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ké Libchavy<text:line-break/>Zastupitelstvo obce České Libchavy</text:p>
      <text:h text:style-name="Nadpis1" text:outline-level="1">Obecně závazná vyhláška obce České Libchavy</text:h>
      <text:p text:style-name="Textbody"><text:tab/><text:tab/><text:span text:style-name="T2"><text:tab/></text:span><text:span text:style-name="T3"><text:tab/></text:span><text:span text:style-name="T4"><text:tab/></text:span><text:span text:style-name="T5"><text:tab/>1/2023</text:span></text:p>
      <text:p text:style-name="P6">o místním poplatku za obecní systém odpadového hospodářství</text:p>
      <text:p text:style-name="UvodniVeta">Zastupitelstvo obce České Libchavy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České Libchavy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15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28. únor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osoba je narozena v příslušném roce,</text:p>
            </text:list-item>
            <text:list-item>
              <text:p text:style-name="P35">osoba pobývá v zahraničí déle než 6 kalendářních měsíců po sobě jdoucích,</text:p>
            </text:list-item>
            <text:list-item>
              <text:p text:style-name="P36">osoba přihlášena na ohlašovně obecního úřadu,</text:p>
            </text:list-item>
            <text:list-item>
              <text:p text:style-name="P37">osoba, která v příslušném kalendářním roce dovrší 81 a více let věku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becně závazná vyhláška o místním poplatku za obecní systém odpadového hospodářství, ze dne 2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>Schváleno usnesením č. 130/14/2023 dne 11.12.2023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etr Tomáš v. r.<text:line-break/><text:s/>starosta</text:p>
          </table:table-cell>
          <table:table-cell table:style-name="TableCell46">
            <text:p text:style-name="PodpisovePole">Hana Motyč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Jana</dc:creator>
    <meta:creation-date>2023-12-05T12:48:00Z</meta:creation-date>
    <dc:date>2023-12-12T13:13:00Z</dc:date>
    <meta:template xlink:href="Normal" xlink:type="simple"/>
    <meta:editing-cycles>7</meta:editing-cycles>
    <meta:editing-duration>PT240S</meta:editing-duration>
    <meta:document-statistic meta:page-count="3" meta:paragraph-count="8" meta:word-count="652" meta:character-count="4495" meta:row-count="32" meta:non-whitespace-character-count="3851"/>
  </office:meta>
</office:document-meta>
</file>