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keep-with-next="always" fo:text-align="center" fo:line-height="115%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line-height="115%"/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2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3" style:parent-style-name="Normální" style:family="paragraph">
      <style:paragraph-properties fo:text-align="center" fo:line-height="115%"/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Svojšice</text:p>
      <text:p text:style-name="P4">Zastupitelstvo obce Svojšice</text:p>
      <text:p text:style-name="P5"/>
      <text:p text:style-name="P6">Obecně závazná vyhláška obce Svojšice</text:p>
      <text:p text:style-name="P7">o stanovení místního koeficientu pro jednotlivé skupiny nemovitých věcí</text:p>
      <text:p text:style-name="P8"/>
      <text:p text:style-name="P9">Zastupitelstvo obce Svojšice se na svém zasedání dne 28. 5. 2024 usneslo vydat na<text:s/>základě § 12 odst. 1 písm. a) bodu 4 zákona č. 338/1992 Sb., o dani z nemovitých věcí, ve znění pozdějších předpisů (dále jen „zákon o dani z nemovitých věcí“), a v souladu s § 10 písm. d) a § 84 odst. 2 písm. h) zákona č. 128/2000 Sb., o obcích (obecní zřízení), ve znění pozdějších předpisů, tuto obecně závaznou vyhlášku:</text:p>
      <text:p text:style-name="P10"/>
      <text:p text:style-name="P11">Čl. 1</text:p>
      <text:p text:style-name="P12">Místní koeficient pro jednotlivé skupiny nemovitých věcí</text:p>
      <text:list text:style-name="LFO1" text:continue-numbering="true">
        <text:list-item>
          <text:p text:style-name="P13">Obec Svojšice stanovuje místní koeficient pro jednotlivé skupiny staveb a jednotek podle § 10a odst. 1 zákona o dani<text:s/>z nemovitých věcí, a to v následující výši:<text:s/></text:p>
        </text:list-item>
      </text:list>
      <text:p text:style-name="P14">rekreační budovy<text:tab/><text:tab/><text:tab/><text:tab/><text:tab/><text:tab/>koeficient 1,5</text:p>
      <text:list text:style-name="LFO1" text:continue-numbering="true">
        <text:list-item>
          <text:p text:style-name="P15"><text:span text:style-name="T16">Místní koeficient pro jednotlivou skupinu nemovitých věcí se vztahuje na všechny nemovité věci dané skupiny nemovitých věcí na území celé obce Svojšice.</text:span><text:span text:style-name="T17"><text:note text:note-class="footnote" text:id="_ftn0"><text:note-citation>1</text:note-citation><text:note-body><text:p text:style-name="Textpozn.podčarou"><text:span text:style-name="T18"><text:s/>§ 12ab odst. 4 zákona o dani z nemovitých věcí.</text:span></text:p></text:note-body></text:note></text:span></text:p>
        </text:list-item>
      </text:list>
      <text:p text:style-name="P19">Čl. 2</text:p>
      <text:p text:style-name="P20">Zrušovací ustanovení</text:p>
      <text:p text:style-name="P21">Zrušuje se obecně závazná vyhláška obce Svojšice č. 2/2015, o stanovení koeficientu pro výpočet daně z nemovitých věcí, ze dne 4. září 2015.</text:p>
      <text:p text:style-name="P22"/>
      <text:p text:style-name="P23">Čl. 3</text:p>
      <text:p text:style-name="P24"><text:span text:style-name="T25">Účinnost</text:span></text:p>
      <text:p text:style-name="P26">Tato obecně závazná vyhláška<text:s/>nabývá účinnosti dnem 1. ledna 2025.</text:p>
      <text:p text:style-name="P27"/>
      <text:p text:style-name="P28"/>
      <text:section text:name="Sect1" text:style-name="S1">
        <text:p text:style-name="P29">………………………………</text:p>
        <text:p text:style-name="P30">Ing. Simona Kotašková v.r.</text:p>
        <text:p text:style-name="P31">starostka</text:p>
        <text:p text:style-name="P32">………………………………</text:p>
        <text:p text:style-name="P33">Miroslav Lachman v.r.</text:p>
        <text:p text:style-name="P34">místostarosta</text:p>
      </text:section>
      <text:section text:name="Sect2" text:style-name="S2">
        <text:p text:style-name="P35"/>
        <text:p text:style-name="P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řičová Lucie, Mgr.</meta:initial-creator>
    <dc:creator>Kotašková Simona</dc:creator>
    <meta:creation-date>2024-05-31T05:38:00Z</meta:creation-date>
    <dc:date>2024-05-31T05:39:00Z</dc:date>
    <meta:template xlink:href="Normal" xlink:type="simple"/>
    <meta:editing-cycles>3</meta:editing-cycles>
    <meta:editing-duration>PT300S</meta:editing-duration>
    <meta:document-statistic meta:page-count="2" meta:paragraph-count="2" meta:word-count="193" meta:character-count="1333" meta:row-count="9" meta:non-whitespace-character-count="1142"/>
  </office:meta>
</office:document-meta>
</file>