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Sloup<text:line-break/>Zastupitelstvo 
                     městyse Sloup</text:p>
      <text:h text:style-name="P1" text:outline-level="1">Obecně závazná vyhláška městyse Sloup<text:line-break/>o místním poplatku za užívání veřejného prostranství</text:h>
      <text:p text:style-name="P8">Zastupitelstvo městyse Sloup se na svém zasedání dne 29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Sloup touto vyhláškou zavádí místní poplatek za užívání veřejného prostranství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Prostranství kolem kostela a přilehlé okolí (parc. č. 296, 2/1, 213, 210/3, 34/7, 205, 34/10, 2/2, 301/7, 301/8 a 301/2 v kú. Sloup v Moravském krasu,</text:p>
            </text:list-item>
            <text:list-item>
              <text:p text:style-name="P6">Prostranství kolem kulturního domu(parc. č. 508, 589/1 a 589/8 v k.ú. Sloup v Moravském krasu)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Mikuláš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ladimír Číp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0T12:13:47.051087</dc:date>
    <meta:generator>PortalVerejneSpravy/4.0</meta:generator>
  </office:meta>
</office:document-meta>
</file>