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8" style:family="paragraph" style:parent-style-name="Standard" style:master-page-name="Converted1">
      <style:paragraph-properties fo:line-height="100%"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řízení obce Kašnice, kterým se vydává</text:span></text:p>
      <text:p text:style-name="P1"><text:span text:style-name="T1">Tržní řád</text:span></text:p>
      <text:p text:style-name="Standard"/>
      <text:p text:style-name="Standard">Zastupitelstvo obce Kašnice se na svém zasedání dne 26. 2. 2024 usnesením č. usneslo vydat na základě § 18 zákona č. 455/1991 Sb., o živnostenském podnikání (živnostenský zákon), ve znění pozdějších předpisů a v souladu s § 11 odst. 1, § 84 odst. 3 zákona č. 128/2000 Sb., o obcích (obecní zřízení), ve znění pozdějších předpisů toto nařízení</text:p>
      <text:p text:style-name="Standard"/>
      <text:p text:style-name="P3"><text:span text:style-name="T2">Čl. 1</text:span></text:p>
      <text:p text:style-name="P3"><text:span text:style-name="T2">Úvodní ustanovení</text:span></text:p>
      <text:p text:style-name="Standard">1. Účelem tohoto nařízení je vymezit podmínky, za kterých lze uskutečnit nabídku a prodej zboží (dále jen “prodej zboží”) a nabídku a poskytování služeb (dále jen “poskytování služeb”) na území obce Kašnice (dále jen “obec”) mimo provozovnu určenou k tomuto účelu rohodnutím, opatřením nebo jiným úkonem vyžadovaným stavebním zákonem.</text:p>
      <text:p text:style-name="Standard">2. Toto nařízení je závazné pro celé území obce bez ohledu na charakter prostranství a vlastnictví k němu.</text:p>
      <text:p text:style-name="Standard"/>
      <text:p text:style-name="P4"><text:span text:style-name="T2">Čl. 2</text:span></text:p>
      <text:p text:style-name="P4"><text:span text:style-name="T2">Místo pro prodej zboží a poskytování služeb</text:span></text:p>
      <text:p text:style-name="P5">Místo pro prodej zboží a poskytování služeb na území obce se nachází na veřejném prostranství definovaném v Obecně závazné vyhlášce obce Kašnice o místním poplatku za užívání veřejného prostranství dle usnesení Zastupitelstva obce Kašnice na zasedání dne 11. prosince 2023.</text:p>
      <text:p text:style-name="P7"/>
      <text:p text:style-name="P4"><text:span text:style-name="T2">Čl. 3</text:span></text:p>
      <text:p text:style-name="P4"><text:span text:style-name="T2">Pravidla pro udržování čistoty a bezpečnosti na tržišti</text:span></text:p>
      <text:p text:style-name="P5">1. Organizace a osoby prodávající zemědělské výrobky, musí dodržovat hygienické a veterinární předpisy a odpovídají za zdravotní nezávadnost prodávaného zboží.</text:p>
      <text:p text:style-name="P5">2. Zboží prodávané občany musí mít alespoň běžnou tržní jakost. Zelenina, brambory a lesní plody musí být řádně očištěny, zbaveny zlíny a zavadlých částí, ovoce musí být jakostně přetříděno a během prodeje uloženo v bednách a koších, nebo vyloženo na stáncích. Orgány veterinární a hygienické služby mohou omezit nebo zakázat prodej s ohledem na jakost zboží.</text:p>
      <text:p text:style-name="P5">3. Stánek prodávající organizace musí být opatřen názvem organizace a jménem osoby odpovědné za prodej. Stánek soukromého podnikatele musí být označen jménem.</text:p>
      <text:p text:style-name="P5">4. Prodávané zboží musí být viditelně onačeno cenovkami.</text:p>
      <text:p text:style-name="P5">5. Prodávající je povinen udržovat pronajaté místo v čistotě a po skončení prodeje je povinen je zanechat čisté a uklizené.</text:p>
      <text:p text:style-name="P5"/>
      <text:p text:style-name="P4"><text:span text:style-name="T2">Čl. 4</text:span></text:p>
      <text:p text:style-name="P4"><text:span text:style-name="T2">Řízení trhu a kontrola prodeje</text:span></text:p>
      <text:p text:style-name="P5">1. Prodej řídí, prodejní místo prodejci určí a poplatky jsou vybírány na Obecním úřadu Kašnice. Pracovník podatelny OÚ Kašnice zodpovídá za dodržování tohoto nařízení.</text:p>
      <text:p text:style-name="P5"><text:soft-page-break/>2. Prodej na trhu kontroluje Obecní úřad Kašnice a další kontrolní orgány podle svého oprávnění (Česká obchodní inspekce, Česká zemědělská a potravinářská inspekce, Okresní hygienická stanice, Okresní veterinární správa, Policie ČR).</text:p>
      <text:p text:style-name="P5"/>
      <text:p text:style-name="P4"><text:span text:style-name="T2">Čl. 5</text:span></text:p>
      <text:p text:style-name="P4"><text:span text:style-name="T2">Sankce</text:span></text:p>
      <text:p text:style-name="P5">Porušení povinností stanovených tímto nařízením se postihuje podle zvláštních právních předpisů.<text:span text:style-name="T3"><text:note text:id="ftn1" text:note-class="footnote"><text:note-citation>1</text:note-citation><text:note-body><text:p text:style-name="P8"><text:span text:style-name="T3"/><text:span text:style-name="T4"> Zákon č. 250/2016 Sb., o odpovědnosti za přestupky a řízení o nich, ve znění pozdějších předpisů. Zákon č. 251/2016 Sb., o některých přestupcích, ve znění pozdějších předpisů.</text:span></text:p></text:note-body></text:note></text:span></text:p>
      <text:p text:style-name="P5"/>
      <text:p text:style-name="P5">Tento tržní řád nabývá účinnosti 1. března 2024.</text:p>
      <text:p text:style-name="P5"/>
      <text:p text:style-name="P5">V Kašnici 26. 2. 2024</text:p>
      <text:p text:style-name="P5"/>
      <text:p text:style-name="P5">Ing. Jana Majerová<text:tab/><text:tab/><text:tab/><text:tab/><text:tab/>Ing. Tomáš Rozbořil</text:p>
      <text:p text:style-name="P5">starostka obce<text:tab/><text:tab/><text:tab/><text:tab/><text:tab/><text:tab/>místostarosta obce</text:p>
      <text:p text:style-name="P5"><text:s/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449" meta:character-count="2958" meta:non-whitespace-character-count="2528"/>
    <meta:generator>LibreOfficeDev/6.0.5.2$Linux_X86_64 LibreOffice_project/</meta:generator>
  </office:meta>
</office:document-meta>
</file>