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6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7" style:parent-style-name="Odstavecseseznamem" style:list-style-name="LFO4" style:family="paragraph">
      <style:paragraph-properties fo:line-height="115%" fo:text-indent="-0.5451in">
        <style:tab-stops>
          <style:tab-stop style:type="left" style:position="-0.25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Odstavecseseznamem" style:list-style-name="LFO4" style:family="paragraph">
      <style:paragraph-properties fo:line-height="115%" fo:text-indent="-0.5451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27" style:parent-style-name="Odstavecseseznamem" style:family="paragraph">
      <style:paragraph-properties fo:line-height="115%" fo:margin-left="0.7423in">
        <style:tab-stops>
          <style:tab-stop style:type="left" style:position="0.0451in"/>
        </style:tab-stops>
      </style:paragraph-properties>
      <style:text-properties style:font-name="Arial" style:font-name-complex="Arial"/>
    </style:style>
    <style:style style:name="P28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4923in"/>
        </style:tab-stops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color="#00B0F0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Odstavecseseznamem" style:list-style-name="LFO3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6" style:parent-style-name="Odstavecseseznamem" style:list-style-name="LFO3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9" style:parent-style-name="Odstavecseseznamem" style:list-style-name="LFO3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0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color="#00B0F0"/>
    </style:style>
    <style:style style:name="P42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Značkapozn.podčarou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49" style:parent-style-name="Normální" style:family="paragraph">
      <style:paragraph-properties fo:line-height="115%"/>
      <style:text-properties style:font-name="Arial" style:font-name-complex="Arial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 fo:line-height="115%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P55" style:parent-style-name="Normální" style:family="paragraph">
      <style:paragraph-properties fo:line-height="115%"/>
      <style:text-properties style:font-name="Arial" style:font-name-complex="Arial"/>
    </style:style>
    <style:style style:name="P56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7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5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0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6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62" style:parent-style-name="Normální" style:master-page-name="MP2" style:family="paragraph">
      <style:paragraph-properties fo:break-before="page"/>
    </style:style>
  </office:automatic-styles>
  <office:body>
    <office:text text:use-soft-page-breaks="true">
      <text:p text:style-name="P1"/>
      <text:p text:style-name="P2">Město Miroslav</text:p>
      <text:p text:style-name="P3"><text:span text:style-name="T4">Zastupitelstvo</text:span><text:span text:style-name="T5"><text:s/>města Mirosl</text:span><text:span text:style-name="T6">av</text:span></text:p>
      <text:p text:style-name="P7"/>
      <text:p text:style-name="P8">Obecně závazná vyhláška<text:s/>města Miroslav</text:p>
      <text:p text:style-name="P9">o stanovení místního koeficientu pro jednotlivé skupiny nemovitých věcí</text:p>
      <text:p text:style-name="P10"/>
      <text:p text:style-name="P11">Zastupitelstvo<text:s/>města Miroslav<text:s/>se na svém zasedání dne<text:s/>24.6.2024<text:s/>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12"/>
      <text:p text:style-name="P13">Čl. 1</text:p>
      <text:p text:style-name="P14">Místní koeficient pro jednotlivé skupiny nemovitých věcí</text:p>
      <text:p text:style-name="P15"/>
      <text:list text:style-name="LFO1">
        <text:list-item text:start-value="1">
          <text:p text:style-name="P16">Město Miroslav<text:s/>stanovuje místní koeficient pro jednotlivé skupiny pozemků dle § 5a odst. 1 zákona o dani z nemovitých věcí, a to v následující výši:<text:s/></text:p>
        </text:list-item>
      </text:list>
      <text:list text:style-name="LFO4" text:continue-numbering="true">
        <text:list-item>
          <text:p text:style-name="P17"><text:bookmark-start text:name="_Hlk159331772"/><text:bookmark-start text:name="_Hlk159331753"/><text:span text:style-name="T18">vybrané zemědělské pozemky<text:s/></text:span><text:span text:style-name="T19"><text:tab/></text:span><text:span text:style-name="T20"><text:tab/></text:span><text:span text:style-name="T21"><text:tab/></text:span><text:span text:style-name="T22"><text:tab/>koeficient</text:span><text:span text:style-name="T23"><text:s/></text:span><text:span text:style-name="T24">1,5</text:span><text:span text:style-name="T25">,</text:span></text:p>
        </text:list-item>
        <text:list-item>
          <text:p text:style-name="P26">trvalé travní porosty<text:tab/><text:tab/><text:tab/><text:tab/><text:tab/><text:tab/>koeficient 1,5.</text:p>
        </text:list-item>
      </text:list>
      <text:p text:style-name="P27"/>
      <text:list text:style-name="LFO1" text:continue-numbering="true">
        <text:list-item>
          <text:p text:style-name="P28"><text:bookmark-end text:name="_Hlk159331772"/><text:bookmark-end text:name="_Hlk159331753"/><text:span text:style-name="T29">Město</text:span><text:span text:style-name="T30"><text:s/>Miroslav</text:span><text:span text:style-name="T31"><text:s/></text:span><text:span text:style-name="T32">stanovuje místní koeficient pro jednotlivé skupiny staveb a jednotek dle § 10a odst. 1 zákona o dani z nemovitých věcí, a to v následující výši:<text:s/></text:span></text:p>
        </text:list-item>
      </text:list>
      <text:list text:style-name="LFO3">
        <text:list-item text:start-value="1">
          <text:p text:style-name="P33">zdanitelné stavby a zdanitelné jednotky pro</text:p>
        </text:list-item>
      </text:list>
      <text:p text:style-name="P34">podnikání v zemědělské prvovýrobě, lesním</text:p>
      <text:p text:style-name="P35">nebo vodním hospodářství<text:tab/><text:tab/><text:tab/><text:tab/><text:tab/>koeficient<text:s/>1,5,</text:p>
      <text:list text:style-name="LFO3" text:continue-numbering="true">
        <text:list-item>
          <text:p text:style-name="P36">zdanitelné stavby a zdanitelné jednotky pro</text:p>
        </text:list-item>
      </text:list>
      <text:p text:style-name="P37">podnikání v průmyslu, stavebnictví, dopravě,</text:p>
      <text:p text:style-name="P38">energetice nebo ostatní zemědělské výrobě<text:tab/><text:tab/>koeficient<text:s/>1,5,</text:p>
      <text:list text:style-name="LFO3" text:continue-numbering="true">
        <text:list-item>
          <text:p text:style-name="P39">zdanitelné stavby a zdanitelné jednotky pro</text:p>
        </text:list-item>
      </text:list>
      <text:p text:style-name="P40">ostatní druhy podnikání<text:tab/><text:tab/><text:tab/><text:tab/><text:tab/>koeficient<text:s/>1,5.</text:p>
      <text:p text:style-name="P41"/>
      <text:list text:style-name="LFO1" text:continue-numbering="true">
        <text:list-item>
          <text:p text:style-name="P42"><text:span text:style-name="T43">Místní koeficient pro jednotlivou skupinu nemovitých věcí se vztahuje na všechny nemovité věci dané skupiny nemovitých věcí na území<text:s/></text:span><text:span text:style-name="T44">celého města</text:span><text:span text:style-name="T45">.</text:span><text:span text:style-name="T46"><text:note text:note-class="footnote" text:id="_ftn0"><text:note-citation>1</text:note-citation><text:note-body><text:p text:style-name="Textpozn.podčarou"><text:span text:style-name="T47"><text:s/>§ 12ab odst. 4 zákona o dani z nemovitých věcí.</text:span></text:p></text:note-body></text:note></text:span></text:p>
        </text:list-item>
      </text:list>
      <text:p text:style-name="P48"/>
      <text:p text:style-name="P49"/>
      <text:soft-page-break/>
      <text:p text:style-name="P50">Čl.<text:s/>2</text:p>
      <text:p text:style-name="P51"><text:span text:style-name="T52">Účinnost</text:span></text:p>
      <text:p text:style-name="P53">Tato obecně závazná vyhláška nabývá účinnosti dnem 1. ledna<text:s/>2025.</text:p>
      <text:p text:style-name="P54"/>
      <text:p text:style-name="P55"/>
      <text:p text:style-name="P56"/>
      <text:section text:name="Sect1" text:style-name="S1">
        <text:p text:style-name="P57"/>
        <text:p text:style-name="P58">Ing. Martin Plechatý<text:s/>v.r.</text:p>
        <text:p text:style-name="P59">starosta</text:p>
        <text:p text:style-name="P60">Mgr. Svatoslav Ryšavý<text:s/>v.r.</text:p>
        <text:p text:style-name="P61">místostarosta</text:p>
      </text:section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1.870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gr. Ivana Janderová</meta:initial-creator>
    <dc:creator>Nikola Gavendová</dc:creator>
    <meta:creation-date>2024-07-02T08:04:00Z</meta:creation-date>
    <dc:date>2024-07-02T08:04:00Z</dc:date>
    <meta:print-date>2024-07-02T07:5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8" meta:character-count="1711" meta:row-count="12" meta:non-whitespace-character-count="1466"/>
  </office:meta>
</office:document-meta>
</file>