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TableColumn24" style:family="table-column">
      <style:table-column-properties style:column-width="3.3472in" style:use-optimal-column-width="false"/>
    </style:style>
    <style:style style:name="TableColumn25" style:family="table-column">
      <style:table-column-properties style:column-width="3.3479in" style:use-optimal-column-width="false"/>
    </style:style>
    <style:style style:name="Table23" style:family="table">
      <style:table-properties style:width="6.6951in" fo:margin-left="0in" table:align="left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ranovice<text:line-break/>Zastupitelstvo obce Vranovice</text:p>
      <text:h text:style-name="Nadpis1" text:outline-level="1">Obecně závazná vyhláška obce Vranovice<text:line-break/>o místním poplatku ze psů</text:h>
      <text:p text:style-name="UvodniVeta">Zastupitelstvo obce Vranovice se na svém zasedání dne 27. října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ranov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5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5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květ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<text:s/>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18">Od poplatku ze psů je osvobozen držitel psa, kterým je osoba<text:s/>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Úleva se poskytuje Osoby nad 80 let žijící sami ve výši 100 Kč.</text:p>
        </text:list-item>
        <text:list-item>
          <text:p text:style-name="P20">V případě, že poplatník nesplní<text:s/>povinnost ohlásit údaj rozhodný pro 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1">Poplatkové povinnosti vzniklé před nabytím účinnosti této vyhlášky se posuzují podle dosavadních právních předpisů.</text:p>
        </text:list-item>
        <text:list-item>
          <text:p text:style-name="P22">Zrušuje se obecně závazná vyhláška č. 4/2019, Obecně závazná vyhláška obce Vranovice č. 4/2019, o místním poplatku ze psů, ze dne 17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odpisovePole">Blanka Strnadová v. r.<text:line-break/><text:s/>starostka</text:p>
          </table:table-cell>
          <table:table-cell table:style-name="TableCell28">
            <text:p text:style-name="PodpisovePole">Jiří Lojín v. r.<text:line-break/><text:s/>místostarosta</text:p>
          </table:table-cell>
        </table:table-row>
        <table:table-row table:style-name="TableRow29">
          <table:table-cell table:style-name="TableCell30">
            <text:p text:style-name="PodpisovePole"/>
          </table:table-cell>
          <table:table-cell table:style-name="TableCell3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</meta:initial-creator>
    <dc:creator>Obec</dc:creator>
    <meta:creation-date>2023-09-14T07:25:00Z</meta:creation-date>
    <dc:date>2023-10-05T08:15:00Z</dc:date>
    <meta:template xlink:href="Normal.dotm" xlink:type="simple"/>
    <meta:editing-cycles>4</meta:editing-cycles>
    <meta:editing-duration>PT60S</meta:editing-duration>
    <meta:document-statistic meta:page-count="1" meta:paragraph-count="6" meta:word-count="489" meta:character-count="3373" meta:row-count="24" meta:non-whitespace-character-count="2890"/>
  </office:meta>
</office:document-meta>
</file>