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" style:parent-style-name="PodpisovePole" style:family="paragraph">
      <style:paragraph-properties fo:text-align="start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avlov<text:line-break/>Zastupitelstvo obce Pravlov</text:p>
      <text:h text:style-name="Nadpis1" text:outline-level="1">Obecně závazná vyhláška obce Pravlov<text:line-break/>o místním poplatku ze psů</text:h>
      <text:p text:style-name="UvodniVeta">Zastupitelstvo obce Pravlov se na svém zasedání dne 11.10.<text:s/>2023 usnesením č.<text:s/>17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avl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75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75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července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 20.12.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artin Janíček v. r.<text:line-break/><text:s/>starosta</text:p>
          </table:table-cell>
          <table:table-cell table:style-name="TableCell27">
            <text:p text:style-name="PodpisovePole">Michal Vodička v. r.<text:line-break/><text:s/>místostarost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cetni1</meta:initial-creator>
    <dc:creator>starosta</dc:creator>
    <meta:creation-date>2023-08-21T09:12:00Z</meta:creation-date>
    <dc:date>2023-11-23T11:19:00Z</dc:date>
    <meta:template xlink:href="Normal" xlink:type="simple"/>
    <meta:editing-cycles>8</meta:editing-cycles>
    <meta:editing-duration>PT720S</meta:editing-duration>
    <meta:document-statistic meta:page-count="3" meta:paragraph-count="6" meta:word-count="468" meta:character-count="3224" meta:row-count="23" meta:non-whitespace-character-count="2762"/>
  </office:meta>
</office:document-meta>
</file>