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C0000010C9D72307A9553CC5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76cm" fo:margin-left="-0.159cm" table:align="left"/>
    </style:style>
    <style:style style:name="Tabulka1.A" style:family="table-column">
      <style:table-column-properties style:column-width="16.976cm"/>
    </style:style>
    <style:style style:name="Tabulka1.1" style:family="table-row">
      <style:table-row-properties style:min-row-height="2.35cm"/>
    </style:style>
    <style:style style:name="Tabulka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ParagraphBold">
      <style:paragraph-properties fo:margin-left="4.995cm" fo:text-indent="1.249cm" style:auto-text-indent="false">
        <style:tab-stops/>
      </style:paragraph-properties>
    </style:style>
    <style:style style:name="P2" style:family="paragraph" style:parent-style-name="ParagraphBold">
      <style:paragraph-properties fo:margin-left="4.382cm" fo:text-indent="0.614cm" style:auto-text-indent="false">
        <style:tab-stops/>
      </style:paragraph-properties>
    </style:style>
    <style:style style:name="P3" style:family="paragraph" style:parent-style-name="ParagraphBold">
      <style:paragraph-properties fo:margin-left="0.635cm">
        <style:tab-stops/>
      </style:paragraph-properties>
    </style:style>
    <style:style style:name="P4" style:family="paragraph" style:parent-style-name="ParagraphUnnumbered">
      <style:paragraph-properties fo:margin-left="0.635cm">
        <style:tab-stops/>
      </style:paragraph-properties>
    </style:style>
    <style:style style:name="P5" style:family="paragraph" style:parent-style-name="ParagraphUnnumbered">
      <style:paragraph-properties fo:margin-left="0.15cm">
        <style:tab-stops/>
      </style:paragraph-properties>
    </style:style>
    <style:style style:name="P6" style:family="paragraph" style:parent-style-name="ParagraphBold">
      <style:paragraph-properties fo:text-align="center" style:justify-single-word="false"/>
    </style:style>
    <style:style style:name="P7" style:family="paragraph" style:parent-style-name="HeaderName">
      <style:paragraph-properties fo:margin-top="0cm" fo:margin-bottom="0cm" style:contextual-spacing="false"/>
    </style:style>
    <style:style style:name="P8" style:family="paragraph" style:parent-style-name="ParagraphBold" style:master-page-name="MP0">
      <style:paragraph-properties fo:text-align="center" style:justify-single-word="false" style:page-number="auto" fo:break-before="page"/>
    </style:style>
    <style:style style:name="P9" style:family="paragraph" style:parent-style-name="ParagraphUnnumbered" style:list-style-name="L1"/>
    <style:style style:name="P10" style:family="paragraph" style:parent-style-name="ParagraphUnnumbered" style:list-style-name="L2"/>
    <style:style style:name="P11" style:family="paragraph" style:parent-style-name="ParagraphUnnumbered" style:list-style-name="L3"/>
    <style:style style:name="P12" style:family="paragraph" style:parent-style-name="ParagraphUnnumbered" style:list-style-name="L4"/>
    <style:style style:name="P13" style:family="paragraph" style:parent-style-name="ParagraphUnnumbered" style:list-style-name="L5"/>
    <style:style style:name="P14" style:family="paragraph" style:parent-style-name="ParagraphUnnumbered" style:list-style-name="L6"/>
    <style:style style:name="P15" style:family="paragraph" style:parent-style-name="ParagraphUnnumbered" style:list-style-name="L7"/>
    <style:style style:name="P16" style:family="paragraph" style:parent-style-name="ParagraphUnnumbered" style:list-style-name="L8"/>
    <style:style style:name="T1" style:family="text">
      <style:text-properties fo:font-size="12pt" fo:font-weight="normal" style:font-size-asian="12pt" style:font-weight-asian="normal" style:font-name-complex="Calibri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Obecně závazná vyhláška obce Rybníky o stanovení obecního systému odpadového hospodářství</text:p>
      <text:p text:style-name="ParagraphUnnumbered">Zastupitelstvo obce Rybníky se na svém zasedání dne 27.8.2025 usnesením č. 3/28/2025 usneslo vydat na základě § 59 odst. 4 a 5 zákona č. 541/2020 Sb., o odpadech (dále jen „zákon o odpadech“), a v souladu s § 10 písm. d) a § 84 odst. 2 písm. h) zákona č. 128/2000 Sb., o obcích (obecní zřízení), ve znění pozdějších předpisů, tuto obecně závaznou vyhlášku (dále jen „tato vyhláška“):</text:p>
      <text:p text:style-name="HeaderNumbered">Čl. 1</text:p>
      <text:p text:style-name="HeaderName">Úvodní ustanovení</text:p>
      <text:list text:style-name="L1">
        <text:list-item>
          <text:p text:style-name="P9">Tato vyhláška stanovuje obecní systém odpadového hospodářství na území obce Rybníky.</text:p>
        </text:list-item>
        <text:list-item>
          <text:p text:style-name="P9">Každý je povinen odpad nebo movitou věc, které předává do obecního systému, odkládat na místa určená obcí v souladu s povinnostmi stanovenými pro daný druh, kategorii nebo materiál odpadu nebo movitých věcí zákonem o odpadech a touto vyhláškou.</text:p>
        </text:list-item>
        <text:list-item>
          <text:p text:style-name="P9">V okamžiku, kdy osoba zapojená do obecního systému odloží movitou věc nebo odpad, s výjimkou výrobků s ukončenou životností, na místě obcí k tomuto účelu určeném, stává se obec vlastníkem této movité věci nebo odpadu.</text:p>
        </text:list-item>
        <text:list-item>
          <text:p text:style-name="P9">Stanoviště sběrných nádob je místo, kde jsou sběrné nádoby trvale nebo přechodně umístěny za účelem dalšího nakládání s komunálním odpadem. Stanoviště sběrných nádob jsou individuální nebo společná pro více uživatelů.</text:p>
        </text:list-item>
      </text:list>
      <text:p text:style-name="HeaderNumbered">Čl. 2</text:p>
      <text:p text:style-name="P7">Oddělené soustřeďování komunálního odpadu</text:p>
      <text:list text:style-name="L2">
        <text:list-item>
          <text:p text:style-name="P10">Osoby předávající komunální odpad na místa určená obcí jsou povinny odděleně soustřeďovat následující složky: </text:p>
          <text:list>
            <text:list-item>
              <text:p text:style-name="P10">biologické odpady,</text:p>
            </text:list-item>
            <text:list-item>
              <text:p text:style-name="P10">papír,</text:p>
            </text:list-item>
            <text:list-item>
              <text:p text:style-name="P10">plasty včetně PET lahví,</text:p>
            </text:list-item>
            <text:list-item>
              <text:p text:style-name="P10">sklo,</text:p>
            </text:list-item>
            <text:list-item>
              <text:p text:style-name="P10">kovy,</text:p>
            </text:list-item>
            <text:list-item>
              <text:p text:style-name="P10">nebezpečné odpady,</text:p>
            </text:list-item>
            <text:list-item>
              <text:p text:style-name="P10">objemný odpad,</text:p>
            </text:list-item>
            <text:list-item>
              <text:p text:style-name="P10">jedlé oleje a tuky,</text:p>
            </text:list-item>
            <text:list-item>
              <text:p text:style-name="P10">směsný komunální odpad,</text:p>
            </text:list-item>
            <text:list-item>
              <text:p text:style-name="P10">textil.</text:p>
            </text:list-item>
          </text:list>
        </text:list-item>
      </text:list>
      <text:p text:style-name="P1"/>
      <text:p text:style-name="P1"><text:soft-page-break/></text:p>
      <text:p text:style-name="P1"/>
      <text:list text:continue-numbering="true" text:style-name="L2">
        <text:list-item>
          <text:p text:style-name="P10">Směsným komunálním odpadem se rozumí zbylý komunální odpad po stanoveném vytřídění podle odstavce 1 [s výjimkou písm. i)].</text:p>
        </text:list-item>
        <text:list-item>
          <text:p text:style-name="P10">Objemný odpad je takový odpad, který vzhledem ke svým rozměrům nemůže být umístěn do sběrných nádob (koberce, nábytek, matrace atd.).</text:p>
        </text:list-item>
      </text:list>
      <text:p text:style-name="HeaderNumbered">Čl. 3</text:p>
      <text:p text:style-name="HeaderName">Soustřeďování některých složek komunálního odpadu</text:p>
      <text:list text:style-name="L3">
        <text:list-item>
          <text:p text:style-name="P11">Papír, plasty, sklo, kovy, biologické odpady, jedlé oleje a tuky, textil se soustřeďují prostřednictvím</text:p>
          <text:list>
            <text:list-item>
              <text:p text:style-name="P11">velkoobjemových kontejnerů,</text:p>
            </text:list-item>
            <text:list-item>
              <text:p text:style-name="P11">sběrných nádob,</text:p>
            </text:list-item>
          </text:list>
        </text:list-item>
        <text:list-item>
          <text:p text:style-name="P11">Zvláštní sběrné nádoby jsou umístěny na stanovištích uvedených na internetových stránkách obce <text:a xlink:type="simple" xlink:href="https://rybniky.net/" office:target-frame-name="_top" xlink:show="replace" text:style-name="Internet_20_link" text:visited-style-name="Visited_20_Internet_20_Link"><text:span text:style-name="Hypertextový_20_odkaz">https://rybniky.net/</text:span></text:a></text:p>
        </text:list-item>
        <text:list-item>
          <text:p text:style-name="P11">Zvláštní sběrné nádoby jsou barevně odlišeny a označeny příslušnými nápisy:</text:p>
          <text:list>
            <text:list-item>
              <text:p text:style-name="P11">biologické odpady (kontejnery barva zelená),</text:p>
            </text:list-item>
            <text:list-item>
              <text:p text:style-name="P11">papír (modrá),</text:p>
            </text:list-item>
            <text:list-item>
              <text:p text:style-name="P11">plasty (žlutá),</text:p>
            </text:list-item>
            <text:list-item>
              <text:p text:style-name="P11">sklo (zelená/bílá),</text:p>
            </text:list-item>
            <text:list-item>
              <text:p text:style-name="P11">kovy (černá),</text:p>
            </text:list-item>
            <text:list-item>
              <text:p text:style-name="P11">jedlé oleje a tuky (červená),</text:p>
            </text:list-item>
            <text:list-item>
              <text:p text:style-name="P11">textil (bílý kovový kontejner - ozn. TEXTIL).</text:p>
            </text:list-item>
          </text:list>
        </text:list-item>
        <text:list-item>
          <text:p text:style-name="P11">Do zvláštních sběrných nádob je zakázáno ukládat jiné složky komunálních odpadů, než pro které jsou určeny.</text:p>
        </text:list-item>
        <text:list-item>
          <text:p text:style-name="P11">Zvláštní sběrné nádoby je povinnost plnit tak, aby je bylo možno uzavřít a odpad z nich při manipulaci nevypadával. Pokud to umožňuje povaha odpadu, je nutno objem odpadu před jeho odložením do sběrné nádoby minimalizovat. </text:p>
        </text:list-item>
      </text:list>
      <text:p text:style-name="HeaderNumbered">Čl. 4</text:p>
      <text:p text:style-name="HeaderName">Svoz nebezpečných složek komunálního odpadu</text:p>
      <text:list text:style-name="L4">
        <text:list-item>
          <text:p text:style-name="P12">Svoz nebezpečných složek komunálního odpadu je zajišťován minimálně 2× ročně jejich odebíráním na předem vyhlášených přechodných stanovištích přímo do zvláštních sběrných nádob k tomuto sběru určených. Informace o svozu jsou zveřejňovány na úřední desce obecního úřadu, webových stránkách <text:a xlink:type="simple" xlink:href="https://rybniky.net/" office:target-frame-name="_top" xlink:show="replace" text:style-name="Internet_20_link" text:visited-style-name="Visited_20_Internet_20_Link"><text:span text:style-name="Hypertextový_20_odkaz">https://rybniky.net/</text:span></text:a> a sociálních sítích obce.</text:p>
        </text:list-item>
      </text:list>
      <text:p text:style-name="ParagraphUnnumbered"/>
      <text:p text:style-name="ParagraphUnnumbered"/>
      <text:p text:style-name="ParagraphUnnumbered"/>
      <text:p text:style-name="ParagraphUnnumbered"><text:soft-page-break/></text:p>
      <text:list text:continue-numbering="true" text:style-name="L4">
        <text:list-item>
          <text:p text:style-name="P12">Soustřeďování nebezpečných složek komunálního odpadu podléhá požadavkům stanoveným v čl. 3 odst. 4 a 5 této vyhlášky.</text:p>
        </text:list-item>
      </text:list>
      <text:p text:style-name="HeaderNumbered">Čl. 5</text:p>
      <text:p text:style-name="HeaderName">Svoz objemného odpadu</text:p>
      <text:list text:style-name="L5">
        <text:list-item>
          <text:p text:style-name="P13">Svoz objemného odpadu je zajišťován 2× ročně jeho odebíráním na předem vyhlášených přechodných stanovištích přímo do zvláštních sběrných nádob k tomuto účelu určených. Informace o svozu jsou zveřejňovány na úřední desce obecního úřadu, webových stránkách a sociálních sítích obce.</text:p>
        </text:list-item>
        <text:list-item>
          <text:p text:style-name="P13">Soustřeďování objemného odpadu podléhá požadavkům stanoveným v čl. 3 odst. 4 a 5 této vyhlášky.</text:p>
        </text:list-item>
      </text:list>
      <text:p text:style-name="HeaderNumbered">Čl. 6</text:p>
      <text:p text:style-name="HeaderName">Soustřeďování směsného komunálního odpadu</text:p>
      <text:list text:style-name="L6">
        <text:list-item>
          <text:p text:style-name="P14">Směsný komunální odpad se odkládá do sběrných nádob. Pro účely této vyhlášky se sběrnými nádobami rozumějí </text:p>
          <text:list>
            <text:list-item>
              <text:p text:style-name="P14">popelnice (objem 120l),</text:p>
            </text:list-item>
            <text:list-item>
              <text:p text:style-name="P14">kontejnery černé barvy o objemu 1100 l, sloužící chatařům, rekreantům a občanům z odlehlých oblastí obce, ve kterých nedochází ke svozu směsného odpadu tzv. „od domu“. Stanoviště jsou uvedena na internetových stránkách obce <text:a xlink:type="simple" xlink:href="https://rybniky.net/" office:target-frame-name="_top" xlink:show="replace" text:style-name="Internet_20_link" text:visited-style-name="Visited_20_Internet_20_Link"><text:span text:style-name="Hypertextový_20_odkaz">https://rybniky.net/</text:span></text:a></text:p>
            </text:list-item>
            <text:list-item>
              <text:p text:style-name="P14">odpadkové koše, které jsou umístěny na veřejných prostranstvích v obci, sloužící pro odkládání drobného směsného komunálního odpadu.</text:p>
            </text:list-item>
          </text:list>
        </text:list-item>
        <text:list-item>
          <text:p text:style-name="P14">Soustřeďování směsného komunálního odpadu podléhá požadavkům stanoveným v čl. 3 odst. 4 a 5 této vyhlášky.</text:p>
        </text:list-item>
      </text:list>
      <text:p text:style-name="HeaderNumbered">Čl. 7</text:p>
      <text:p text:style-name="HeaderName">Nakládání s výrobky s ukončenou životností v rámci služby pro výrobce (zpětný odběr)</text:p>
      <text:list text:style-name="L7">
        <text:list-item>
          <text:p text:style-name="P15">Obec v rámci služby pro výrobce nakládá s těmito výrobky s ukončenou životností: </text:p>
          <text:list>
            <text:list-item>
              <text:p text:style-name="P15">elektrozařízení,</text:p>
            </text:list-item>
            <text:list-item>
              <text:p text:style-name="P15">baterie a akumulátory,</text:p>
            </text:list-item>
            <text:list-item>
              <text:p text:style-name="P15">pneumatiky.</text:p>
            </text:list-item>
          </text:list>
        </text:list-item>
      </text:list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><text:soft-page-break/></text:p>
      <text:list text:continue-numbering="true" text:style-name="L7">
        <text:list-item>
          <text:p text:style-name="P15">Výrobky s ukončenou životností uvedené v odst. 1 lze předávat v předem vypsaných termínech v prostorách ČOV Rybníky, místo je vyznačené na webových stránkách obce <text:a xlink:type="simple" xlink:href="https://rybniky.net/" office:target-frame-name="_top" xlink:show="replace" text:style-name="Internet_20_link" text:visited-style-name="Visited_20_Internet_20_Link"><text:span text:style-name="Hypertextový_20_odkaz">https://rybniky.net/</text:span></text:a>. Informace o termínech převzetí výrobků s ukončenou životností jsou zveřejňovány na úřední desce obecního úřadu, webových stránkách a sociálních sítích obce.</text:p>
        </text:list-item>
        <text:list-item>
          <text:p text:style-name="P15">Drobné elektrozařízení, baterie a akumulátory lze též odložit do označené zvláštní sběrné nádoby, umístěné ve vnitřních prostorách budovy Obecního úřadu, a to v úředních hodinách, které jsou rovněž zveřejněny na úřední desce a webových stránkách obce <text:a xlink:type="simple" xlink:href="https://rybniky.net/" office:target-frame-name="_top" xlink:show="replace" text:style-name="Internet_20_link" text:visited-style-name="Visited_20_Internet_20_Link"><text:span text:style-name="Hypertextový_20_odkaz">https://rybniky.net/</text:span></text:a></text:p>
        </text:list-item>
      </text:list>
      <text:p text:style-name="P4"/>
      <text:p text:style-name="HeaderNumbered">Čl. 8</text:p>
      <text:p text:style-name="HeaderName">Zrušovací ustanovení</text:p>
      <text:list text:style-name="L8">
        <text:list-item>
          <text:p text:style-name="P16">Zrušuje se obecně závazná vyhláška č. 2/2025 o stanovení systému shromažďování, sběru, přepravy, třídění, využívání a odstraňování komunálních odpadů a nakládání se stavebním odpadem ze dne 30.6.2025</text:p>
        </text:list-item>
      </text:list>
      <text:p text:style-name="HeaderNumbered">Čl. 9</text:p>
      <text:p text:style-name="HeaderName">Účinnost</text:p>
      <text:p text:style-name="ParagraphUnnumbered">Tato vyhláška nabývá účinnosti počátkem patnáctého dne následujícího po dni jejího vyhlášení.</text:p>
      <text:p text:style-name="ParagraphUnnumbered"/>
      <text:p text:style-name="ParagraphUnnumbered"/>
      <text:p text:style-name="ParagraphUnnumbered"/>
      <text:p text:style-name="ParagraphUnnumbered"/>
      <text:p text:style-name="ParagraphUnnumbered">Jiří Koukl v.r. <text:tab/><text:tab/><text:tab/><text:tab/><text:tab/><text:tab/>Kateřina Charvátová v.r.</text:p>
      <text:p text:style-name="ParagraphUnnumbered">místostarosta<text:tab/><text:tab/><text:tab/><text:tab/><text:tab/><text:tab/>starostka</text:p>
      <text:p text:style-name="ParagraphUnnumbered"/>
      <text:p text:style-name="ParagraphUnnumbered"/>
      <text:p text:style-name="ParagraphUnnumbere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<text:span text:style-name="Standardní_20_písmo_20_odstavce"><text:span text:style-name="T2">Doložka dle § 41 odst. 1 zákona o obcích: </text:span></text:span></text:p>
            <text:p text:style-name="P5">Schváleno: Zastupitelstvem obce Rybníky</text:p>
            <text:p text:style-name="P5">Datum a číslo usnesení: 27.08.2025 – 03/28/2025</text:p>
          </table:table-cell>
        </table:table-row>
      </table:table>
      <text:p text:style-name="ParagraphUnnumbere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_20_PHPDOCX" style:display-name="Heading 1 PHPDOCX" style:family="paragraph" style:parent-style-name="Normální" style:next-style-name="Normální" style:default-outline-level="1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_20_PHPDOCX" style:display-name="Heading 2 PHPDOCX" style:family="paragraph" style:parent-style-name="Normální" style:next-style-name="Normální" style:default-outline-level="2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_20_PHPDOCX" style:display-name="Heading 3 PHPDOCX" style:family="paragraph" style:parent-style-name="Normální" style:next-style-name="Normální" style:default-outline-level="3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_20_PHPDOCX" style:display-name="Heading 4 PHPDOCX" style:family="paragraph" style:parent-style-name="Normální" style:next-style-name="Normální" style:default-outline-level="4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_20_PHPDOCX" style:display-name="Heading 5 PHPDOCX" style:family="paragraph" style:parent-style-name="Normální" style:next-style-name="Normální" style:default-outline-level="5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_20_PHPDOCX" style:display-name="Heading 6 PHPDOCX" style:family="paragraph" style:parent-style-name="Normální" style:next-style-name="Normální" style:default-outline-level="6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_20_PHPDOCX" style:display-name="Heading 7 PHPDOCX" style:family="paragraph" style:parent-style-name="Normální" style:next-style-name="Normální" style:default-outline-level="7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_20_PHPDOCX" style:display-name="Heading 8 PHPDOCX" style:family="paragraph" style:parent-style-name="Normální" style:next-style-name="Normální" style:default-outline-level="8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_20_9_20_PHPDOCX" style:display-name="Heading 9 PHPDOCX" style:family="paragraph" style:parent-style-name="Normální" style:next-style-name="Normální" style:default-outline-level="9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annotation_20_text_20_PHPDOCX" style:display-name="annotation text PHPDOCX" style:family="paragraph" style:parent-style-name="Normální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nnotation_20_subject_20_PHPDOCX" style:display-name="annotation subject PHPDOCX" style:family="paragraph" style:parent-style-name="annotation_20_text_20_PHPDOCX" style:next-style-name="annotation_20_text_20_PHPDOCX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_20_PHPDOCX" style:display-name="Balloon Text PHPDOCX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_20_Text_20_PHPDOCX" style:display-name="footnote Text PHPDOCX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Text_20_PHPDOCX" style:display-name="endnote Text PHPDOCX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_20_PHPDOCX" style:display-name="Title PHPDOCX" style:family="paragraph" style:parent-style-name="Normální" style:next-style-name="Normální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Subtitle_20_PHPDOCX" style:display-name="Subtitle PHPDOCX" style:family="paragraph" style:parent-style-name="Normální" style:next-style-name="Normální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Quote_20_PHPDOCX" style:display-name="Quote PHPDOCX" style:family="paragraph" style:parent-style-name="Normální" style:next-style-name="Normální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nse_20_Quote_20_PHPDOCX" style:display-name="Intense Quote PHPDOCX" style:family="paragraph" style:parent-style-name="Normální" style:next-style-name="Normální">
      <style:paragraph-properties fo:margin-left="1.651cm" fo:margin-right="1.651cm" fo:margin-top="0.353cm" fo:margin-bottom="0.494cm" style:contextual-spacing="false" fo:hyphenation-ladder-count="no-limit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_20_Paragraph_20_PHPDOCX" style:display-name="List Paragraph PHPDOCX" style:family="paragraph" style:parent-style-name="Normální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_20_Spacing_20_PHPDOCX" style:display-name="No Spacing PHPDOCX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inTitle" style:family="paragraph">
      <style:paragraph-properties fo:margin-top="0cm" fo:margin-bottom="0.085cm" style:contextual-spacing="false"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eaderNumbered" style:family="paragraph">
      <style:paragraph-properties fo:margin-top="0.635cm" fo:margin-bottom="0cm" style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erName" style:family="paragraph">
      <style:paragraph-properties fo:margin-top="0cm" fo:margin-bottom="0.212cm" style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ParagraphUnnumbered" style:family="paragraph">
      <style:paragraph-properties fo:margin-top="0cm" fo:margin-bottom="0cm" style:contextual-spacing="false"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aragraphBold" style:family="paragraph">
      <style:paragraph-properties fo:margin-top="0cm" fo:margin-bottom="0cm" style:contextual-spacing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64%"/>
    </style:style>
    <style:style style:name="endnote_20_text_20_Car_20_PHPDOCX" style:display-name="endnote text Car PHPDOCX" style:family="text" style:parent-style-name="Default_20_Paragraph_20_Fon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64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ar_20_PHPDOCX" style:display-name="Heading 2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_20_Car_20_PHPDOCX" style:display-name="Heading 3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_20_Car_20_PHPDOCX" style:display-name="Heading 4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_20_Car_20_PHPDOCX" style:display-name="Heading 5 Car PHPDOCX" style:family="text" style:parent-style-name="Default_20_Paragraph_20_Font_20_PHPDOCX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ar_20_PHPDOCX" style:display-name="Heading 6 Car PHPDOCX" style:family="text" style:parent-style-name="Default_20_Paragraph_20_Font_20_PHPDOCX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ar_20_PHPDOCX" style:display-name="Heading 7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le_20_Car_20_PHPDOCX" style:display-name="Title Car PHPDOCX" style:family="text" style:parent-style-name="Default_20_Paragraph_20_Font_20_PHPDOCX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ubtle_20_Emphasis_20_PHPDOCX" style:display-name="Subtle Emphasis PHPDOCX" style:family="text" style:parent-style-name="Default_20_Paragraph_20_Font_20_PHPDOCX">
      <style:text-properties fo:color="#808080" loext:opacity="100%" fo:font-style="italic" style:font-style-asian="italic" style:font-style-complex="italic"/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>
      <style:text-properties fo:color="#000000" loext:opacity="100%" fo:font-style="italic" style:font-style-asian="italic" style:font-style-complex="italic"/>
    </style:style>
    <style:style style:name="Intense_20_Quote_20_Car_20_PHPDOCX" style:display-name="Intense Quote Car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_20_Car_20_PHPDOCX" style:display-name="Heading 9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MainTitleCar" style:family="text">
      <style:text-properties fo:font-size="24pt" fo:font-weight="bold" style:font-size-asian="24pt" style:font-weight-asian="bold"/>
    </style:style>
    <style:style style:name="HeaderNumberedCar" style:family="text">
      <style:text-properties fo:font-size="12pt" fo:font-weight="bold" style:font-size-asian="12pt" style:font-weight-asian="bold"/>
    </style:style>
    <style:style style:name="HeaderNameCar" style:family="text">
      <style:text-properties fo:font-size="12pt" fo:font-weight="bold" style:font-size-asian="12pt" style:font-weight-asian="bold"/>
    </style:style>
    <style:style style:name="ParagraphUnnumberedCar" style:family="text">
      <style:text-properties fo:font-size="12pt" style:font-size-asian="12pt"/>
    </style:style>
    <style:style style:name="ParagraphBoldCar" style:family="text">
      <style:text-properties fo:font-size="14pt" fo:font-weight="bold" style:font-size-asian="14pt" style:font-weight-asian="bold"/>
    </style:style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Sledovaný_20_odkaz" style:display-name="Sledovaný odkaz" style:family="text" style:parent-style-name="Standardní_20_písmo_20_odstavce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ragraphBold">
      <style:paragraph-properties fo:margin-left="4.995cm" fo:text-indent="1.249cm" style:auto-text-indent="false">
        <style:tab-stops/>
      </style:paragraph-properties>
    </style:style>
    <style:style style:name="MP2" style:family="paragraph" style:parent-style-name="ParagraphBold">
      <style:paragraph-properties fo:margin-left="4.382cm" fo:text-indent="0.614cm" style:auto-text-indent="false">
        <style:tab-stops/>
      </style:paragraph-properties>
    </style:style>
    <style:style style:name="MP3" style:family="paragraph" style:parent-style-name="ParagraphBold">
      <style:paragraph-properties fo:margin-left="0.635cm">
        <style:tab-stops/>
      </style:paragraph-properties>
    </style:style>
    <style:style style:name="MP4" style:family="paragraph" style:parent-style-name="ParagraphBold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8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Obec Rybníky</text:p>
        <text:p text:style-name="MP2"><draw:frame draw:style-name="Mfr1" draw:name="obrázek 96" text:anchor-type="paragraph" svg:x="6.35cm" svg:y="0.291cm" svg:width="3.096cm" style:rel-width="scale" svg:height="3.096cm" style:rel-height="scale" draw:z-index="3"><draw:image xlink:href="Pictures/100000000000010C0000010C9D72307A9553CC51.jpg" xlink:type="simple" xlink:show="embed" xlink:actuate="onLoad" draw:mime-type="image/jpeg"/></draw:frame>Zastupitelstvo obce Rybníky</text:p>
        <text:p text:style-name="MP3"/>
        <text:p text:style-name="MP4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OZV o stanovení obecního systému odpadového hospodářství</dc:title>
    <dc:description>Vzor obecně závazné vyhlášky spolu s usnesením zastupitelstva.</dc:description>
    <dc:subject>Vzor obecně závazné vyhlášky spolu s usnesením zastupitelstva.</dc:subject>
    <meta:initial-creator>Kateřina Charvátová</meta:initial-creator>
    <meta:creation-date>2025-08-28T19:09:00Z</meta:creation-date>
    <dc:date>2025-08-28T21:12:01.540000000</dc:date>
    <meta:print-date>2025-07-04T09:51:00Z</meta:print-date>
    <meta:editing-cycles>3</meta:editing-cycles>
    <meta:editing-duration>PT1M58S</meta:editing-duration>
    <meta:document-statistic meta:table-count="1" meta:image-count="1" meta:object-count="0" meta:page-count="4" meta:paragraph-count="75" meta:word-count="860" meta:character-count="5759" meta:non-whitespace-character-count="5004"/>
    <meta:template xlink:type="simple" xlink:actuate="onRequest" xlink:title="" xlink:href="ozv-o-stanoveni-obecniho-systemu-odpadoveho-hospodarstvi_30.6.2025_a"/>
  </office:meta>
</office:document-meta>
</file>