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C0B59EDB3FF1E282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Osvětimany<text:line-break/>Zastupitelstvo městyse Osvětimany</text:p>
      <text:h text:style-name="Heading_20_1" text:outline-level="1">Obecně závazná vyhláška městyse Osvětimany<text:line-break/>o místním poplatku z pobytu</text:h>
      <text:p text:style-name="UvodniVeta">Zastupitelstvo městyse Osvětimany se na svém zasedání dne 14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3005952" text:style-name="L1">
        <text:list-item>
          <text:p text:style-name="P2">Městys Osvětimany touto vyhláškou zavádí místní poplatek z pobytu (dále jen „poplatek“).</text:p>
        </text:list-item>
        <text:list-item>
          <text:p text:style-name="P2">Správcem poplatku je úřad městyse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22730209396676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městys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2730139184686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6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roku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22730833172450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 pobytu, ze dne 11. břez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eš Pfeffer v. r.<text:line-break/> starosta</text:p>
          </table:table-cell>
          <table:table-cell table:style-name="Tabulka1.A1" office:value-type="string">
            <text:p text:style-name="PodpisovePole">Michal Mlčá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WordPictureWatermark513966423" text:anchor-type="paragraph" svg:width="17.002cm" style:rel-width="scale" svg:height="19.325cm" style:rel-height="scale" draw:z-index="1"><draw:image xlink:href="Pictures/10000000000000A9000000C0B59EDB3FF1E282DD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Starosta</meta:initial-creator>
    <dc:creator>Starosta Osvětimany</dc:creator>
    <meta:creation-date>2023-12-15T11:12:00Z</meta:creation-date>
    <dc:date>2023-12-15T11:12:00Z</dc:date>
    <meta:print-date>2023-11-06T12:27:00Z</meta:print-date>
    <meta:editing-cycles>2</meta:editing-cycles>
    <meta:editing-duration>PT60S</meta:editing-duration>
    <meta:document-statistic meta:table-count="1" meta:image-count="1" meta:object-count="0" meta:page-count="2" meta:paragraph-count="36" meta:word-count="455" meta:character-count="2936" meta:non-whitespace-character-count="2522"/>
    <meta:template xlink:type="simple" xlink:actuate="onRequest" xlink:title="" xlink:href="../../AppData/Local/Microsoft/Windows/INetCache/Content.Outlook/LF7JVSE2/ozv-mistni-poplatek-z-pobytu%20(003)%20(004).odt/Normal"/>
  </office:meta>
</office:document-meta>
</file>