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odpisovePole">
      <style:paragraph-properties fo:text-align="start" style:justify-single-word="false"/>
    </style:style>
    <style:style style:name="P2" style:family="paragraph" style:parent-style-name="Title" style:master-page-name="MP0">
      <style:paragraph-properties style:page-number="auto" fo:break-before="page"/>
    </style:style>
    <style:style style:name="P3" style:family="paragraph" style:parent-style-name="Odstavec" style:list-style-name="L1"/>
    <style:style style:name="T1" style:family="text">
      <style:text-properties officeooo:rsid="00047b17"/>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ažíč<text:line-break/>Zastupitelstvo obce Dražíč</text:p>
      <text:h text:style-name="Heading_20_1" text:outline-level="1">Obecně závazná vyhláška obce Dražíč<text:line-break/>o místním poplatku ze psů</text:h>
      <text:p text:style-name="UvodniVeta">Zastupitelstvo obce Dražíč se na svém zasedání dne <text:span text:style-name="T1">28.11.2024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794420316" text:style-name="L1">
        <text:list-item>
          <text:p text:style-name="P3">Obec Dražíč touto vyhláškou zavádí místní poplatek ze psů (dále jen „poplatek“).</text:p>
        </text:list-item>
        <text:list-item>
          <text:p text:style-name="P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3">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0501852076721" text:style-name="L1">
        <text:list-item text:start-value="1">
          <text:p text:style-name="P3">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0502174955039" text:style-name="L1">
        <text:list-item text:start-value="1">
          <text:p text:style-name="P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0501145077729" text:style-name="L1">
        <text:list-item text:start-value="1">
          <text:p text:style-name="P3">Sazba poplatku za kalendářní rok činí:</text:p>
          <text:list>
            <text:list-item>
              <text:p text:style-name="P3">za jednoho psa 50 Kč,</text:p>
            </text:list-item>
            <text:list-item>
              <text:p text:style-name="P3">za druhého a každého dalšího psa téhož držitele 75 Kč,</text:p>
            </text:list-item>
            <text:list-item>
              <text:p text:style-name="P3">za psa, jehož držitelem je osoba starší 65 let, 50 Kč,</text:p>
            </text:list-item>
            <text:list-item>
              <text:p text:style-name="P3"><text:soft-page-break/>za druhého a každého dalšího psa téhož držitele, kterým je osoba starší 65 let, 75 Kč.</text:p>
            </text:list-item>
          </text:list>
        </text:list-item>
        <text:list-item>
          <text:p text:style-name="P3">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0502200958326" text:style-name="L1">
        <text:list-item text:start-value="1">
          <text:p text:style-name="P3">Poplatek je splatný nejpozději do 30. června příslušného kalendářního roku.</text:p>
        </text:list-item>
        <text:list-item>
          <text:p text:style-name="P3">Vznikne-li poplatková povinnost po datu splatnosti uvedeném v odstavci 1, je poplatek splatný nejpozději do patnáctého dne měsíce, který následuje po měsíci, ve kterém poplatková povinnost vznikla.</text:p>
        </text:list-item>
        <text:list-item>
          <text:p text:style-name="P3">Lhůta splatnosti neskončí poplatníkovi dříve než lhůta pro podání ohlášení podle čl. 3 odst. 1 této vyhlášky.</text:p>
        </text:list-item>
      </text:list>
      <text:h text:style-name="Heading_20_2" text:outline-level="2">Čl. 6<text:line-break/> Osvobození</text:h>
      <text:list xml:id="list120500837701652" text:style-name="L1">
        <text:list-item text:start-value="1">
          <text:p text:style-name="P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3">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0501498523560" text:style-name="L1">
        <text:list-item text:start-value="1">
          <text:p text:style-name="P3">Poplatkové povinnosti vzniklé před nabytím účinnosti této vyhlášky se posuzují podle dosavadních právních předpisů.</text:p>
        </text:list-item>
        <text:list-item>
          <text:p text:style-name="P3">Zrušuje se obecně závazná vyhláška č. 4/2019, o místním poplatku ze psů, ze dne 30. prosince 2019.</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František Horák v. r.<text:line-break/> starosta</text:p>
          </table:table-cell>
          <table:table-cell table:style-name="Tabulka1.A1" office:value-type="string">
            <text:p text:style-name="PodpisovePole">Ing. Jaroslav Moule v. r.<text:line-break/> místostarosta</text:p>
          </table:table-cell>
        </table:table-row>
        <table:table-row table:style-name="Tabulka1.1">
          <table:table-cell table:style-name="Tabulka1.A1" office:value-type="string">
            <text:p text:style-name="P1"/>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Vojáková Ludmila, Mgr.</meta:initial-creator>
    <meta:creation-date>2024-11-20T08:46:00Z</meta:creation-date>
    <dc:date>2024-12-23T12:06:23.102000000</dc:date>
    <meta:editing-cycles>6</meta:editing-cycles>
    <meta:editing-duration>PT5M17S</meta:editing-duration>
    <meta:document-statistic meta:table-count="1" meta:image-count="0" meta:object-count="0" meta:page-count="2" meta:paragraph-count="43" meta:word-count="612" meta:character-count="3717" meta:non-whitespace-character-count="3164"/>
    <meta:template xlink:type="simple" xlink:actuate="onRequest" xlink:title="" xlink:href="Normal.dotm"/>
  </office:meta>
</office:document-meta>
</file>