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25in"/>
      <style:text-properties style:font-name="Times New Roman" fo:font-weight="bold" style:font-weight-asian="bold" fo:color="#000000" fo:letter-spacing="-0.0055in" style:text-scale="105%" fo:font-size="13.5pt" style:font-size-asian="13.5pt" fo:language="cs" fo:country="CZ"/>
    </style:style>
    <style:style style:name="P2" style:parent-style-name="Normální" style:family="paragraph">
      <style:paragraph-properties fo:text-align="center" fo:margin-top="0.2in"/>
    </style:style>
    <style:style style:name="T3" style:parent-style-name="Standardnípísmoodstavce" style:family="text">
      <style:text-properties style:font-name="Times New Roman" fo:font-weight="bold" style:font-weight-asian="bold" fo:color="#000000" fo:letter-spacing="-0.0069in" style:text-scale="105%" fo:font-size="13.5pt" style:font-size-asian="13.5pt" fo:language="cs" fo:country="CZ"/>
    </style:style>
    <style:style style:name="T4" style:parent-style-name="Standardnípísmoodstavce" style:family="text">
      <style:text-properties style:font-name="Times New Roman" fo:font-weight="bold" style:font-weight-asian="bold" fo:color="#000000" fo:letter-spacing="-0.0069in" style:text-scale="105%" fo:font-size="13.5pt" style:font-size-asian="13.5pt" fo:language="cs" fo:country="CZ"/>
    </style:style>
    <style:style style:name="T5" style:parent-style-name="Standardnípísmoodstavce" style:family="text">
      <style:text-properties style:font-name="Times New Roman" fo:font-weight="bold" style:font-weight-asian="bold" fo:color="#000000" style:text-scale="105%" fo:font-size="13.5pt" style:font-size-asian="13.5pt" fo:language="cs" fo:country="CZ"/>
    </style:style>
    <style:style style:name="P6" style:parent-style-name="Normální" style:family="paragraph">
      <style:paragraph-properties fo:text-align="center" fo:margin-top="0.25in" fo:line-height="90%"/>
      <style:text-properties style:font-name="Times New Roman" fo:font-weight="bold" style:font-weight-asian="bold" fo:color="#000000" fo:letter-spacing="-0.0041in" style:text-scale="105%" fo:font-size="13.5pt" style:font-size-asian="13.5pt" fo:language="cs" fo:country="CZ"/>
    </style:style>
    <style:style style:name="P7" style:parent-style-name="Normální" style:family="paragraph">
      <style:paragraph-properties fo:margin-top="0.15in" fo:line-height="118%"/>
      <style:text-properties style:font-name="Times New Roman" fo:color="#000000" fo:font-size="11.5pt" style:font-size-asian="11.5pt" fo:language="cs" fo:country="CZ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imes New Roman" fo:color="#000000" fo:letter-spacing="0.002in" fo:font-size="11.5pt" style:font-size-asian="11.5pt" fo:language="cs" fo:country="CZ"/>
    </style:style>
    <style:style style:name="T10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11" style:parent-style-name="Normální" style:family="paragraph">
      <style:paragraph-properties fo:text-align="center" fo:margin-top="0.175in"/>
      <style:text-properties style:font-name="Times New Roman" fo:font-weight="bold" style:font-weight-asian="bold" fo:color="#000000" fo:font-size="11.5pt" style:font-size-asian="11.5pt" fo:language="cs" fo:country="CZ"/>
    </style:style>
    <style:style style:name="P12" style:parent-style-name="Normální" style:family="paragraph">
      <style:paragraph-properties fo:text-align="center" fo:margin-top="0.2in" fo:margin-left="0.2in">
        <style:tab-stops/>
      </style:paragraph-properties>
    </style:style>
    <style:style style:name="T13" style:parent-style-name="Standardnípísmoodstavce" style:family="text">
      <style:text-properties style:font-name="Times New Roman" fo:color="#000000" fo:letter-spacing="0.0055in" fo:font-size="11.5pt" style:font-size-asian="11.5pt" fo:language="cs" fo:country="CZ"/>
    </style:style>
    <style:style style:name="T14" style:parent-style-name="Standardnípísmoodstavce" style:family="text">
      <style:text-properties style:font-name="Times New Roman" fo:color="#000000" fo:letter-spacing="0.0055in" fo:font-size="11.5pt" style:font-size-asian="11.5pt" fo:language="cs" fo:country="CZ"/>
    </style:style>
    <style:style style:name="T15" style:parent-style-name="Standardnípísmoodstavce" style:family="text">
      <style:text-properties style:font-name="Times New Roman" fo:color="#000000" fo:letter-spacing="0.0006in" fo:font-size="11.5pt" style:font-size-asian="11.5pt" fo:language="cs" fo:country="CZ"/>
    </style:style>
    <style:style style:name="P16" style:parent-style-name="Normální" style:family="paragraph">
      <style:paragraph-properties fo:margin-left="0.45in" fo:margin-right="0.65in">
        <style:tab-stops/>
      </style:paragraph-properties>
    </style:style>
    <style:style style:name="T17" style:parent-style-name="Standardnípísmoodstavce" style:family="text">
      <style:text-properties style:font-name="Times New Roman" fo:color="#000000" fo:letter-spacing="-0.0006in" fo:font-size="11.5pt" style:font-size-asian="11.5pt" fo:language="cs" fo:country="CZ"/>
    </style:style>
    <style:style style:name="T18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19" style:parent-style-name="Normální" style:family="paragraph">
      <style:paragraph-properties fo:text-align="center" fo:margin-top="0.2in"/>
      <style:text-properties style:font-name="Times New Roman" fo:font-weight="bold" style:font-weight-asian="bold" fo:color="#000000" fo:font-size="11.5pt" style:font-size-asian="11.5pt" fo:language="cs" fo:country="CZ"/>
    </style:style>
    <style:style style:name="P20" style:parent-style-name="Normální" style:family="paragraph">
      <style:paragraph-properties fo:text-align="justify" fo:margin-top="0.175in" fo:margin-left="0.45in" fo:text-indent="-0.2in">
        <style:tab-stops/>
      </style:paragraph-properties>
    </style:style>
    <style:style style:name="T21" style:parent-style-name="Standardnípísmoodstavce" style:family="text">
      <style:text-properties style:font-name="Times New Roman" fo:color="#000000" fo:letter-spacing="0.0006in" fo:font-size="11.5pt" style:font-size-asian="11.5pt" fo:language="cs" fo:country="CZ"/>
    </style:style>
    <style:style style:name="T22" style:parent-style-name="Standardnípísmoodstavce" style:family="text">
      <style:text-properties style:font-name="Times New Roman" fo:font-style="italic" style:font-style-asian="italic" fo:color="#000000" fo:letter-spacing="0.0006in" style:text-scale="105%" fo:font-size="11.5pt" style:font-size-asian="11.5pt" fo:language="cs" fo:country="CZ"/>
    </style:style>
    <style:style style:name="T23" style:parent-style-name="Standardnípísmoodstavce" style:family="text">
      <style:text-properties style:font-name="Times New Roman" fo:color="#000000" fo:letter-spacing="0.0006in" fo:font-size="11.5pt" style:font-size-asian="11.5pt" fo:language="cs" fo:country="CZ"/>
    </style:style>
    <style:style style:name="T24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25" style:parent-style-name="Normální" style:list-style-name="LFO1" style:family="paragraph">
      <style:paragraph-properties fo:text-align="justify" fo:margin-top="0.025in" fo:margin-left="1in" fo:text-indent="-0.25in">
        <style:tab-stops>
          <style:tab-stop style:type="char" style:char="," style:position="0in"/>
        </style:tab-stops>
      </style:paragraph-properties>
    </style:style>
    <style:style style:name="T26" style:parent-style-name="Standardnípísmoodstavce" style:family="text">
      <style:text-properties style:font-name="Times New Roman" fo:color="#000000" fo:letter-spacing="-0.0034in" fo:font-size="11.5pt" style:font-size-asian="11.5pt" fo:language="cs" fo:country="CZ"/>
    </style:style>
    <style:style style:name="T27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T28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29" style:parent-style-name="Normální" style:list-style-name="LFO1" style:family="paragraph">
      <style:paragraph-properties fo:text-align="justify" fo:margin-top="0.175in" fo:margin-left="1in" fo:text-indent="-0.25in">
        <style:tab-stops>
          <style:tab-stop style:type="char" style:char="," style:position="0in"/>
        </style:tab-stops>
      </style:paragraph-properties>
    </style:style>
    <style:style style:name="T30" style:parent-style-name="Standardnípísmoodstavce" style:family="text">
      <style:text-properties style:font-name="Times New Roman" fo:color="#000000" fo:letter-spacing="-0.0013in" fo:font-size="11.5pt" style:font-size-asian="11.5pt" fo:language="cs" fo:country="CZ"/>
    </style:style>
    <style:style style:name="T31" style:parent-style-name="Standardnípísmoodstavce" style:family="text">
      <style:text-properties style:font-name="Times New Roman" fo:color="#000000" fo:letter-spacing="-0.0006in" fo:font-size="11.5pt" style:font-size-asian="11.5pt" fo:language="cs" fo:country="CZ"/>
    </style:style>
    <style:style style:name="T32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33" style:parent-style-name="Normální" style:family="paragraph">
      <style:paragraph-properties fo:margin-top="0.325in" fo:margin-left="0.45in" fo:text-indent="-0.25in">
        <style:tab-stops/>
      </style:paragraph-properties>
    </style:style>
    <style:style style:name="T34" style:parent-style-name="Standardnípísmoodstavce" style:family="text">
      <style:text-properties style:font-name="Times New Roman" fo:color="#000000" fo:letter-spacing="0.0048in" fo:font-size="11.5pt" style:font-size-asian="11.5pt" fo:language="cs" fo:country="CZ"/>
    </style:style>
    <style:style style:name="T35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36" style:parent-style-name="Normální" style:family="paragraph">
      <style:paragraph-properties fo:text-align="center" fo:margin-top="0.2in"/>
      <style:text-properties style:font-name="Times New Roman" fo:font-weight="bold" style:font-weight-asian="bold" fo:color="#000000" fo:font-size="11.5pt" style:font-size-asian="11.5pt" fo:language="cs" fo:country="CZ"/>
    </style:style>
    <style:style style:name="P37" style:parent-style-name="Normální" style:family="paragraph">
      <style:paragraph-properties fo:text-align="justify" fo:margin-top="0.15in" fo:margin-left="0.45in" fo:text-indent="-0.25in">
        <style:tab-stops/>
      </style:paragraph-properties>
    </style:style>
    <style:style style:name="T38" style:parent-style-name="Standardnípísmoodstavce" style:family="text">
      <style:text-properties style:font-name="Times New Roman" fo:font-weight="bold" style:font-weight-asian="bold" fo:color="#000000" fo:letter-spacing="0.002in" fo:font-size="11.5pt" style:font-size-asian="11.5pt" fo:language="cs" fo:country="CZ"/>
    </style:style>
    <style:style style:name="T39" style:parent-style-name="Standardnípísmoodstavce" style:family="text">
      <style:text-properties style:font-name="Times New Roman" fo:color="#000000" fo:letter-spacing="0.002in" fo:font-size="11.5pt" style:font-size-asian="11.5pt" fo:language="cs" fo:country="CZ"/>
    </style:style>
    <style:style style:name="T40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T41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T42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43" style:parent-style-name="Normální" style:master-page-name="MP1" style:family="paragraph">
      <style:paragraph-properties fo:break-before="page" fo:text-align="center" fo:margin-top="0.025in"/>
      <style:text-properties style:font-name="Times New Roman" fo:font-weight="bold" style:font-weight-asian="bold" fo:color="#000000" fo:font-size="11.5pt" style:font-size-asian="11.5pt" fo:language="cs" fo:country="CZ"/>
    </style:style>
    <style:style style:name="P44" style:parent-style-name="Normální" style:family="paragraph">
      <style:paragraph-properties fo:text-align="justify" fo:margin-top="0.175in" fo:margin-left="0.35in" fo:margin-right="0.1in" fo:text-indent="-0.2in">
        <style:tab-stops/>
      </style:paragraph-properties>
    </style:style>
    <style:style style:name="T45" style:parent-style-name="Standardnípísmoodstavce" style:family="text">
      <style:text-properties style:font-name="Times New Roman" fo:color="#000000" fo:letter-spacing="0.0006in" fo:font-size="11.5pt" style:font-size-asian="11.5pt" fo:language="cs" fo:country="CZ"/>
    </style:style>
    <style:style style:name="T46" style:parent-style-name="Standardnípísmoodstavce" style:family="text">
      <style:text-properties style:font-name="Times New Roman" fo:color="#000000" fo:letter-spacing="0.002in" fo:font-size="11.5pt" style:font-size-asian="11.5pt" fo:language="cs" fo:country="CZ"/>
    </style:style>
    <style:style style:name="T47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48" style:parent-style-name="Normální" style:family="paragraph">
      <style:paragraph-properties fo:text-align="center" fo:margin-top="0.375in"/>
      <style:text-properties style:font-name="Times New Roman" fo:font-weight="bold" style:font-weight-asian="bold" fo:color="#000000" fo:font-size="11.5pt" style:font-size-asian="11.5pt" fo:language="cs" fo:country="CZ"/>
    </style:style>
    <style:style style:name="P49" style:parent-style-name="Normální" style:list-style-name="LFO2" style:family="paragraph">
      <style:paragraph-properties fo:margin-top="0.2in" fo:margin-left="0.45in" fo:margin-right="0.1in" fo:text-indent="-0.25in">
        <style:tab-stops>
          <style:tab-stop style:type="char" style:char="," style:position="0in"/>
        </style:tab-stops>
      </style:paragraph-properties>
    </style:style>
    <style:style style:name="T50" style:parent-style-name="Standardnípísmoodstavce" style:family="text">
      <style:text-properties style:font-name="Times New Roman" fo:color="#000000" fo:letter-spacing="-0.0013in" fo:font-size="11.5pt" style:font-size-asian="11.5pt" fo:language="cs" fo:country="CZ"/>
    </style:style>
    <style:style style:name="T51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52" style:parent-style-name="Normální" style:list-style-name="LFO2" style:family="paragraph">
      <style:paragraph-properties fo:text-align="justify" fo:margin-top="0.175in" fo:margin-left="0.45in" fo:margin-right="0.1in" fo:text-indent="-0.25in">
        <style:tab-stops>
          <style:tab-stop style:type="char" style:char="," style:position="0in"/>
        </style:tab-stops>
      </style:paragraph-properties>
    </style:style>
    <style:style style:name="T53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T54" style:parent-style-name="Standardnípísmoodstavce" style:family="text">
      <style:text-properties style:font-name="Times New Roman" fo:color="#000000" fo:letter-spacing="0.0041in" fo:font-size="11.5pt" style:font-size-asian="11.5pt" fo:language="cs" fo:country="CZ"/>
    </style:style>
    <style:style style:name="T55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56" style:parent-style-name="Normální" style:family="paragraph">
      <style:paragraph-properties fo:text-align="center" fo:margin-top="0.325in"/>
      <style:text-properties style:font-name="Times New Roman" fo:font-weight="bold" style:font-weight-asian="bold" fo:color="#000000" fo:font-size="11.5pt" style:font-size-asian="11.5pt" fo:language="cs" fo:country="CZ"/>
    </style:style>
    <style:style style:name="P57" style:parent-style-name="Normální" style:family="paragraph">
      <style:paragraph-properties fo:margin-top="0.15in" fo:margin-bottom="0.725in" fo:margin-left="0.1in">
        <style:tab-stops/>
      </style:paragraph-properties>
      <style:text-properties style:font-name="Times New Roman" fo:color="#000000" fo:font-size="11.5pt" style:font-size-asian="11.5pt" fo:language="cs" fo:country="CZ"/>
    </style:style>
    <style:style style:name="S2" style:family="section">
      <style:section-properties fo:margin-left="-0.0791in" fo:margin-right="3.3847in" style:writing-mode="lr-tb"/>
    </style:style>
    <style:style style:name="P58" style:parent-style-name="Normální" style:family="paragraph">
      <style:paragraph-properties fo:margin-top="1.425in"/>
    </style:style>
    <style:style style:name="T59" style:parent-style-name="Standardnípísmoodstavce" style:family="text">
      <style:text-properties style:font-name="Times New Roman" fo:color="#000000" fo:letter-spacing="-0.0034in" fo:font-size="11.5pt" style:font-size-asian="11.5pt" fo:language="cs" fo:country="CZ"/>
    </style:style>
    <style:style style:name="T60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61" style:parent-style-name="Normální" style:master-page-name="MP3" style:family="paragraph">
      <style:paragraph-properties fo:break-before="page" fo:text-align="center"/>
    </style:style>
    <style:style style:name="T62" style:parent-style-name="Standardnípísmoodstavce" style:family="text">
      <style:text-properties fo:language="cs" fo:country="CZ" style:language-asian="cs" style:country-asian="CZ"/>
    </style:style>
    <style:style style:name="P63" style:parent-style-name="Normální" style:master-page-name="MP4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BEC ČESKÁ BŘÍZA</text:p>
      <text:p text:style-name="P2"><text:span text:style-name="T3">OBECNÉ ZÁVAZNÁ VYHLÁŠKA<text:s/></text:span><text:span text:style-name="T4"><text:line-break/></text:span><text:span text:style-name="T5">č. 1/2020</text:span></text:p>
      <text:p text:style-name="P6">o obecních symbolech</text:p>
      <text:p text:style-name="P7">Zastupitelstvo obce Česká Bříza se, na svém veřejném zasedání dne 29. 6. 2020 usnesením</text:p>
      <text:p text:style-name="P8"><text:span text:style-name="T9">č. 134 v souladu s ustanoveními § 34a a § 84 odst. 2 písm. h) zákona č. 128/2000 Sb., o<text:s/></text:span><text:span text:style-name="T10">obcích (obecní zřízení), ve znění pozdějších předpisů, usneslo vydat tuto obecně závaznou vyhlášku:</text:span></text:p>
      <text:p text:style-name="P11">Článek L<text:s/><text:line-break/>Předmět a působnost obecné závazné vyhlášky</text:p>
      <text:p text:style-name="P12"><text:span text:style-name="T13">1. Obecní symboly byly projednány a schváleny zastupitelstvem obce na veřejném<text:s/></text:span><text:span text:style-name="T14"><text:line-break/></text:span><text:span text:style-name="T15">zasedání obce dne 27. 6.2019 a následně je dne 21. dubna 2020 svým rozhodnutím</text:span></text:p>
      <text:p text:style-name="P16"><text:span text:style-name="T17">č. 51 udělil obci předseda Poslanecké sněmovny Parlamentu České republiky<text:s/></text:span><text:span text:style-name="T18">(p. Radek Ondráček).</text:span></text:p>
      <text:p text:style-name="P19">Článek II.<text:s/><text:line-break/>Slovní popis symbolů obce</text:p>
      <text:p text:style-name="P20"><text:span text:style-name="T21">1. Symboly obce jsou znak a vlajka. Slovní popis symbolů obce<text:s/></text:span><text:span text:style-name="T22">(blason)<text:s/></text:span><text:span text:style-name="T23">je závazný.<text:s/></text:span><text:span text:style-name="T24">Výtvarná podoba symbolů je neměnná a jako taková musí být respektována ve všech jejích níže popisovaných detailech.</text:span></text:p>
      <text:list text:style-name="LFO1" text:continue-numbering="true">
        <text:list-item>
          <text:p text:style-name="P25"><text:span text:style-name="T26">Znak: V červeno-stříbrně polceném štítě vpravo zkřížené zlaté klíče podložené<text:s/></text:span><text:span text:style-name="T27">postaveným stříbrným mečem se zlatým jílcem, vlevo na zeleném trávníku<text:s/></text:span><text:span text:style-name="T28">bříza přirozené barvy.</text:span></text:p>
        </text:list-item>
        <text:list-item>
          <text:p text:style-name="P29"><text:span text:style-name="T30">Vlajka: List tvoří dva svislé pruhy, červený a bílý. V červeném pruhu zkřížené<text:s/></text:span><text:span text:style-name="T31">žluté klíče podložené bílým mečem se žlutým jílcem, hrotem k dolnímu okraji<text:s/></text:span><text:span text:style-name="T32">listu. Z dolního okraje bílého pruhu vyrůstá bříza. Poměr šířky k délce listu je 2:3.</text:span></text:p>
        </text:list-item>
      </text:list>
      <text:p text:style-name="P33"><text:span text:style-name="T34">2. Vyobrazení znaku a vlajky obce jsou přílohou této vyhlášky a jsou v originále<text:s/></text:span><text:span text:style-name="T35">uschovány na obecním úřadu Česká Bříza.</text:span></text:p>
      <text:p text:style-name="P36">Článek III.<text:s/><text:line-break/>Užívání symbolů obce</text:p>
      <text:p text:style-name="P37"><text:span text:style-name="T38">1.<text:s/></text:span><text:span text:style-name="T39">Obec Česká Bříza a jí zřízené nebo založené organizační složky a právnické osoby<text:s/></text:span><text:span text:style-name="T40">mohou užívat znak a vlajku obce. Jiné subjekty mohou užívat znak obce jen s jejím<text:s/></text:span><text:span text:style-name="T41">souhlasem. K užívání vlajky obce není nutný její souhlas (§ 34a odst. 3 zákona č.<text:s/></text:span><text:span text:style-name="T42">128/2000 Sb., o obcích, ve znění pozdějších předpisů).</text:span></text:p>
      <text:soft-page-break/>
      <text:p text:style-name="P43">Článek IV.<text:s/><text:line-break/>Úplata za užití obecního znaku</text:p>
      <text:p text:style-name="P44"><text:span text:style-name="T45">1. Užití obecního znaku třetí osobou ke komerčním účelům lze jen za úplatu. Souhlas k jeho užití je podmíněn uzavřením písemné smlouvy, která musí přesné specifikovat<text:s/></text:span><text:span text:style-name="T46">rozsah práv k užití znaku včetně doby, na níž se právo poskytuje a cenu za takto<text:s/></text:span><text:span text:style-name="T47">poskytnuté právo; souhlas s užitím znaku nepodléhá ochraně autorského práva.</text:span></text:p>
      <text:p text:style-name="P48">Článek V.<text:s/><text:line-break/>Sankce</text:p>
      <text:list text:style-name="LFO2" text:continue-numbering="true">
        <text:list-item>
          <text:p text:style-name="P49"><text:span text:style-name="T50">Užití obecního znaku lze zakázat těm uživatelům, kteří jej užívají v rozporu s touto<text:s/></text:span><text:span text:style-name="T51">vyhláškou nebo jiným nevhodným způsobem.</text:span></text:p>
        </text:list-item>
        <text:list-item>
          <text:p text:style-name="P52"><text:span text:style-name="T53">Užití znaku bez souhlasu obce (zneužití znaku) může být podle okolností případu<text:s/></text:span><text:span text:style-name="T54">přestupkem (§ 42 zákona č. 200/1990 Sb., o přestupcích, ve znění pozdějších<text:s/></text:span><text:span text:style-name="T55">předpisů), v závažnějších případech pak předmětem civilněprávního sporu.</text:span></text:p>
        </text:list-item>
      </text:list>
      <text:p text:style-name="P56">Článek VL<text:s/><text:line-break/>Účinnost</text:p>
      <text:p text:style-name="P57">Tato obecně závazná vyhláška obce nabývá účinnosti patnáctým dnem po dni vyhlášení.</text:p>
      <text:section text:name="Sect2" text:style-name="S2">
        <text:p text:style-name="P58"><text:span text:style-name="T59">vyvěšeno na úřední desce dne: 13. 7. 2020<text:s/></text:span><text:span text:style-name="T60">Sejmuto z úřední desky dne: 1. 8. 2020</text:span></text:p>
      </text:section>
      <text:p text:style-name="P61"><text:span text:style-name="T62"><draw:frame draw:style-name="a0" draw:name="pic" text:anchor-type="as-char" svg:x="0in" svg:y="0in" svg:width="8.26528in" svg:height="11.69514in" style:rel-width="scale" style:rel-height="scale"><draw:image xlink:href="media/image1.png" xlink:type="simple" xlink:show="embed" xlink:actuate="onLoad"/><svg:title/><svg:desc/></draw:frame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line-through-type="none" fo:color="#000000" fo:letter-spacing="-0.0034in" style:text-scale="100%" style:text-position="0% 100%" fo:font-size="11.5pt" style:font-size-asian="11.5pt" fo:language="cs" fo:country="CZ"/>
    </style:style>
    <style:style style:name="WW_CharLFO2LVL1" style:family="text">
      <style:text-properties style:font-name="Times New Roman" style:text-line-through-type="none" fo:color="#000000" fo:letter-spacing="-0.0013in" style:text-scale="100%" style:text-position="0% 100%" fo:font-size="11.5pt" style:font-size-asian="11.5pt" fo:language="cs" fo:country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1.1208in" fo:margin-left="1.1166in" fo:margin-bottom="1.6875in" fo:margin-right="1.0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1.3152in" fo:margin-left="1.1958in" fo:margin-bottom="2.048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63in" fo:page-height="11.7041in" style:print-orientation="portrait" fo:margin-top="0in" fo:margin-left="0.0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63in" fo:page-height="11.7041in" style:print-orientation="portrait" fo:margin-top="0.8in" fo:margin-left="1.2555in" fo:margin-bottom="0.9881in" fo:margin-right="1.2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4-11-25T09:51:00Z</meta:creation-date>
    <dc:date>2024-11-25T09:51:00Z</dc:date>
    <meta:template xlink:href="Normal.dotm" xlink:type="simple"/>
    <meta:editing-cycles>2</meta:editing-cycles>
    <meta:editing-duration>PT0S</meta:editing-duration>
    <meta:document-statistic meta:page-count="4" meta:paragraph-count="5" meta:word-count="390" meta:character-count="2692" meta:row-count="19" meta:non-whitespace-character-count="2307"/>
  </office:meta>
</office:document-meta>
</file>