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 u Skutče<text:line-break/>Zastupitelstvo obce Bor u Skutče</text:p>
      <text:h text:style-name="Nadpis1" text:outline-level="1">Obecně závazná vyhláška obce Bor u Skutče<text:line-break/>o místním poplatku z pobytu</text:h>
      <text:p text:style-name="UvodniVeta">Zastupitelstvo obce Bor u Skutče se na svém zasedání dne<text:s/>14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 u Skutč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0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Vlaďko Beneš v. r.<text:line-break/><text:s/>starosta</text:p>
          </table:table-cell>
          <table:table-cell table:style-name="TableCell16">
            <text:p text:style-name="PodpisovePole">Ing. Jiří Klesni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Bore</dc:creator>
    <meta:creation-date>2023-12-14T10:31:00Z</meta:creation-date>
    <dc:date>2023-12-14T10:31:00Z</dc:date>
    <meta:print-date>2023-12-14T10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2" meta:row-count="18" meta:non-whitespace-character-count="2178"/>
  </office:meta>
</office:document-meta>
</file>