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.0381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Pohořelice<text:line-break/>Zastupitelstvo města Pohořelice</text:p>
      <text:h text:style-name="Nadpis1" text:outline-level="1">Obecně závazná vyhláška města Pohořelice,<text:line-break/>kterou se zrušuje Obecně závazná vyhláška č. 4/2020<text:s/>o místním poplatku ze vstupného<text:s/>ze dne 11. prosince 2019</text:h>
      <text:p text:style-name="UvodniVeta">Zastupitelstvo města Pohořelice se na svém zasedání dne 1.<text:s/>listopadu 2023 usneslo vydat na základě<text:s/>ustanovení<text:s/>§ 84 odst. 2 písm. h) zákona č. 128/2000 Sb., o obcích (obecní<text:s/>zřízení), ve znění pozdějších předpisů, tuto obecně závaznou vyhlášku:</text:p>
      <text:p text:style-name="UvodniVeta"/>
      <text:p text:style-name="UvodniVeta"/>
      <text:h text:style-name="Nadpis2" text:outline-level="2">Čl. 1<text:line-break/>Zrušovací<text:s/>ustanovení</text:h>
      <text:p text:style-name="Odstavec">Obecně závazná vyhláška města Pohořelice<text:s/>č. 4/2020 o místním poplatku ze vstupného ze dne 11. Prosince 2019 se zrušuje.<text:s/></text:p>
      <text:h text:style-name="Nadpis2" text:outline-level="2">Čl. 8<text:line-break/>Účinnost</text:h>
      <text:p text:style-name="Odstavec">Tato vyhláška nabývá účinnosti dnem 1. ledna 2024.</text:p>
      <text:p text:style-name="Odstavec"/>
      <text:p text:style-name="Odstavec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Bc. Miroslav Novák, DiS. v. r.<text:line-break/><text:s/>starosta</text:p>
          </table:table-cell>
          <table:table-cell table:style-name="TableCell7">
            <text:p text:style-name="PodpisovePole">Mgr. Patrik Pařil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e Ptáčková</meta:initial-creator>
    <dc:creator>Lucie Ptáčková</dc:creator>
    <meta:creation-date>2023-10-25T09:18:00Z</meta:creation-date>
    <dc:date>2023-10-25T09:18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46" meta:row-count="5" meta:non-whitespace-character-count="639"/>
  </office:meta>
</office:document-meta>
</file>