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2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paragraph-properties fo:margin-top="0.3333in"/>
      <style:text-properties style:font-name="Arial" style:font-name-complex="Arial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margin-top="0.0833in" fo:line-height="12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margin-top="0.0833in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margin-top="0.0833in" fo:line-height="12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3" style:parent-style-name="Textpozn.podčarou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Číslačlánků" style:family="paragraph">
      <style:paragraph-properties fo:margin-top="0.3333in"/>
      <style:text-properties style:font-name="Arial" style:font-name-complex="Arial"/>
    </style:style>
    <style:style style:name="P68" style:parent-style-name="Názvyčlánků" style:family="paragraph"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833in" fo:line-height="12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9" style:parent-style-name="Textpozn.podčarou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2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0" style:parent-style-name="Textpozn.podčarou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4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5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6" style:parent-style-name="Paragraf" style:family="paragraph">
      <style:paragraph-properties fo:text-align="start" fo:margin-left="0.3937in">
        <style:tab-stops/>
      </style:paragraph-properties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9" style:parent-style-name="Textpozn.podčarou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Textodstavce" style:family="paragraph">
      <style:paragraph-properties fo:margin-left="0.5902in">
        <style:tab-stops>
          <style:tab-stop style:type="left" style:position="0.0006in"/>
        </style:tab-stops>
      </style:paragraph-properties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Číslačlánků" style:family="paragraph">
      <style:paragraph-properties fo:margin-top="0.3333in"/>
      <style:text-properties style:font-name="Arial" style:font-name-complex="Arial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Číslačlánků" style:family="paragraph">
      <style:paragraph-properties fo:margin-top="0.3333in"/>
      <style:text-properties style:font-name="Arial" style:font-name-complex="Arial"/>
    </style:style>
    <style:style style:name="P120" style:parent-style-name="Číslačlánků" style:family="paragraph">
      <style:paragraph-properties fo:margin-top="0.3333in"/>
      <style:text-properties style:font-name="Arial" style:font-name-complex="Arial"/>
    </style:style>
    <style:style style:name="P121" style:parent-style-name="Názvyčlánků" style:family="paragraph">
      <style:text-properties style:font-name="Arial" style:font-name-complex="Arial"/>
    </style:style>
    <style:style style:name="P122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1" style:parent-style-name="Textpozn.podčarou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35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6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7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8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9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43" style:parent-style-name="Číslačlánků" style:family="paragraph">
      <style:paragraph-properties fo:margin-top="0.3333in"/>
      <style:text-properties style:font-name="Arial" style:font-name-complex="Arial"/>
    </style:style>
    <style:style style:name="P144" style:parent-style-name="Názvyčlánků" style:family="paragraph">
      <style:text-properties style:font-name="Arial" style:font-name-complex="Arial"/>
    </style:style>
    <style:style style:name="P14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55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>OBEC<text:s/>Skorotice</text:p>
      <text:p text:style-name="P5">Zastupitelstvo obce<text:s/>Skorotice</text:p>
      <text:p text:style-name="P6"/>
      <text:p text:style-name="P7">Obecně závazná vyhláška<text:s/>obce<text:s/>Skorotice</text:p>
      <text:p text:style-name="P8"><text:s/>o místním poplatku<text:s/>z pobytu</text:p>
      <text:p text:style-name="P9"/>
      <text:p text:style-name="P10">Zastupitelstvo obce<text:s/>Skorotice<text:s/>se na svém zasedání dne<text:s/>12.12.2023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1"/>
      <text:p text:style-name="P12">Čl. 1</text:p>
      <text:p text:style-name="P13">Úvodní ustanovení</text:p>
      <text:list text:style-name="LFO1" text:continue-numbering="true">
        <text:list-item>
          <text:p text:style-name="P14">Obec<text:s/>Skorotice<text:s/>touto vyhláškou zavádí místní poplatek z pobytu<text:s/>(dále jen „poplatek“).</text:p>
        </text:list-item>
        <text:list-item>
          <text:p text:style-name="P15"><text:span text:style-name="T16">Správcem poplatku je</text:span><text:span text:style-name="T17"><text:s/>obecní úřad</text:span><text:span text:style-name="T18">.</text:span><text:span text:style-name="T19"><text:note text:note-class="footnote" text:id="_ftn0"><text:note-citation>1</text:note-citation><text:note-body><text:p text:style-name="P20"><text:span text:style-name="T21"><text:s/>§ 1</text:span><text:span text:style-name="T22">5</text:span><text:span text:style-name="T23"><text:s/>odst.<text:s/></text:span><text:span text:style-name="T24">1</text:span><text:span text:style-name="T25"><text:s/>zákona o místních poplatcích</text:span></text:p></text:note-body></text:note></text:span></text:p>
        </text:list-item>
      </text:list>
      <text:p text:style-name="P26"/>
      <text:p text:style-name="P27">Čl. 2</text:p>
      <text:p text:style-name="P28">Předmět, poplatník a<text:s/>plátce<text:s/>poplatku</text:p>
      <text:list text:style-name="LFO5" text:continue-numbering="true">
        <text:list-item>
          <text:p text:style-name="P29"><text:span text:style-name="T30">Předmětem poplatku je úplatný pobyt trvající nejvýše 60 po sobě jdoucích kalendářních dnů u je</text:span><text:span text:style-name="T31">dnotlivého poskytovatele pobytu</text:span><text:span text:style-name="T32">.</text:span><text:span text:style-name="T33"><text:s/>Předmětem poplatku není pobyt, při kterém je<text:s/></text:span><text:span text:style-name="T34">na<text:s/></text:span><text:span text:style-name="T35">základě<text:s/></text:span><text:span text:style-name="T36">zákona<text:s/></text:span><text:span text:style-name="T37">omezována osobní svoboda</text:span><text:span text:style-name="T38">, a</text:span><text:span text:style-name="T39"><text:s/></text:span><text:span text:style-name="T40">pobyt ve zdravotnickém zařízení poskytovatele lůžkové péče, pokud je tento pobyt hrazenou zdravotní službou podle zákona upravujícího veřejné zdravotní pojištění nebo pokud je její součástí</text:span><text:span text:style-name="T41">, s výjimkou lázeňské léčebně rehabilitační péče</text:span><text:span text:style-name="T42">.</text:span><text:span text:style-name="T43"><text:note text:note-class="footnote" text:id="_ftn1"><text:note-citation>2</text:note-citation><text:note-body><text:p text:style-name="P44"><text:span text:style-name="T45"><text:s/></text:span><text:span text:style-name="T46">§ 3a zákona o místních poplatcích</text:span></text:p></text:note-body></text:note></text:span></text:p>
        </text:list-item>
        <text:list-item>
          <text:p text:style-name="P47"><text:span text:style-name="T48">Poplatníkem poplatku je osoba, která v obci není přihlášená</text:span><text:span text:style-name="T49"><text:s/>(dále jen „poplatník“)</text:span><text:span text:style-name="T50">.</text:span><text:span text:style-name="T51"><text:note text:note-class="footnote" text:id="_ftn2"><text:note-citation>3</text:note-citation><text:note-body><text:p text:style-name="P52"><text:span text:style-name="T53"><text:s/></text:span><text:span text:style-name="T54">§ 3 zákona o místních poplatcích</text:span></text:p></text:note-body></text:note></text:span></text:p>
        </text:list-item>
        <text:list-item>
          <text:p text:style-name="P55"><text:span text:style-name="T56">Plátcem poplatku je poskytovatel<text:s/></text:span><text:span text:style-name="T57">úplatného</text:span><text:span text:style-name="T58"><text:s/></text:span><text:span text:style-name="T59">pobytu</text:span><text:span text:style-name="T60"><text:s/>(dále jen „plátce“)</text:span><text:span text:style-name="T61">. Plátce je povinen vybrat poplatek od poplatníka.</text:span><text:span text:style-name="T62"><text:note text:note-class="footnote" text:id="_ftn3"><text:note-citation>4</text:note-citation><text:note-body><text:p text:style-name="P63"><text:span text:style-name="T64"><text:s/></text:span><text:span text:style-name="T65">§ 3f</text:span><text:span text:style-name="T66"><text:s/>zákona o místních poplatcích</text:span></text:p></text:note-body></text:note></text:span></text:p>
        </text:list-item>
      </text:list>
      <text:soft-page-break/>
      <text:p text:style-name="P67">Čl. 3</text:p>
      <text:p text:style-name="P68">Ohlašovací povinnost</text:p>
      <text:list text:style-name="LFO14" text:continue-numbering="true">
        <text:list-item>
          <text:p text:style-name="P69"><text:span text:style-name="T70">Plátce</text:span><text:span text:style-name="T71"><text:s/></text:span><text:span text:style-name="T72">je povinen podat<text:s/></text:span><text:span text:style-name="T73">správci poplatku ohlášení</text:span><text:span text:style-name="T74"><text:s/>nejpozději</text:span><text:span text:style-name="T75"><text:s/></text:span><text:span text:style-name="T76">do</text:span><text:span text:style-name="T77"><text:s/></text:span><text:span text:style-name="T78">8</text:span><text:span text:style-name="T79"><text:s/></text:span><text:span text:style-name="T80">dnů od zahájení<text:s/></text:span><text:span text:style-name="T81">činnosti spočívající v<text:s/></text:span><text:span text:style-name="T82">poskytování<text:s/></text:span><text:span text:style-name="T83">úplatného</text:span><text:span text:style-name="T84"><text:s/>pobytu</text:span><text:span text:style-name="T85">;<text:s/></text:span><text:span text:style-name="T86">údaje uváděné v ohlášení upravuje zákon</text:span><text:span text:style-name="T87">.</text:span><text:span text:style-name="T88"><text:note text:note-class="footnote" text:id="_ftn4"><text:note-citation>5</text:note-citation><text:note-body><text:p text:style-name="P89"><text:span text:style-name="T90"><text:s/></text:span><text:span text:style-name="T91">§ 14a odst. 1 a 2 zákona o místních poplatcích; v ohlášení plátce uvede zejména své identifikační údaje a skutečnosti rozhodné pro stanovení poplatku</text:span></text:p></text:note-body></text:note></text:span><text:span text:style-name="T92"><text:s/></text:span></text:p>
        </text:list-item>
        <text:list-item>
          <text:p text:style-name="P93"><text:span text:style-name="T94">Dojde-li ke změně údajů uvedených v ohlášení, je<text:s/></text:span><text:span text:style-name="T95">plátce</text:span><text:span text:style-name="T96"><text:s/>povinen tuto změnu oznámit do 15<text:s/></text:span><text:span text:style-name="T97">dnů<text:s/></text:span><text:span text:style-name="T98">ode dne, kdy nastala.</text:span><text:span text:style-name="T99"><text:note text:note-class="footnote" text:id="_ftn5"><text:note-citation>6</text:note-citation><text:note-body><text:p text:style-name="P100"><text:span text:style-name="T101"><text:s/>§ 14a odst. 4</text:span><text:span text:style-name="T102"><text:s/>zákona o místních poplatcích</text:span></text:p></text:note-body></text:note></text:span></text:p>
        </text:list-item>
      </text:list>
      <text:p text:style-name="P103"/>
      <text:p text:style-name="P104">Čl. 4</text:p>
      <text:p text:style-name="P105">Evidenční povinnost</text:p>
      <text:p text:style-name="P106"><text:span text:style-name="T107">Evidenční povinnost plátce, včetně povinnosti vést evidenční knihu, upravuje zákon.</text:span><text:span text:style-name="T108"><text:note text:note-class="footnote" text:id="_ftn6"><text:note-citation>7</text:note-citation><text:note-body><text:p text:style-name="P109"><text:span text:style-name="T110"><text:s/>§ 3g a § 3h zákon o místních poplatcích</text:span></text:p></text:note-body></text:note></text:span></text:p>
      <text:p text:style-name="P111"/>
      <text:p text:style-name="P112">Čl.<text:s/>5</text:p>
      <text:p text:style-name="P113">Sazba poplatku</text:p>
      <text:p text:style-name="P114">Sazba poplatku činí<text:s/>25,-<text:s/>Kč za každý započatý den pobytu, s výjimkou dne jeho počátku.</text:p>
      <text:p text:style-name="P115"/>
      <text:p text:style-name="P116">Čl.<text:s/>6<text:s/></text:p>
      <text:p text:style-name="P117">Splatnost poplatku<text:s/></text:p>
      <text:p text:style-name="P118">Plátce odvede<text:s/>vybraný poplatek<text:s/>správci poplatku nejpozději do<text:s/>30<text:s/>dne<text:s/>následujícího<text:s/>měsíce.<text:s/></text:p>
      <text:p text:style-name="P119"/>
      <text:p text:style-name="P120">Čl.<text:s/>7</text:p>
      <text:p text:style-name="P121">Osvobození</text:p>
      <text:p text:style-name="P122"><text:span text:style-name="T123">Od<text:s/></text:span><text:span text:style-name="T124">poplatku z pobytu j</text:span><text:span text:style-name="T125">sou</text:span><text:span text:style-name="T126"><text:s/>osvobozen</text:span><text:span text:style-name="T127">y</text:span><text:span text:style-name="T128"><text:s/>osob</text:span><text:span text:style-name="T129">y vymezené v zákoně o místních poplatcích.</text:span><text:span text:style-name="T130"><text:note text:note-class="footnote" text:id="_ftn7"><text:note-citation>8</text:note-citation><text:note-body><text:p text:style-name="P131"><text:span text:style-name="T132"><text:s/></text:span><text:span text:style-name="T133">§ 3b zákona o místních poplatcích</text:span></text:p></text:note-body></text:note></text:span></text:p>
      <text:p text:style-name="P134"/>
      <text:p text:style-name="P135"/>
      <text:p text:style-name="P136"/>
      <text:p text:style-name="P137"/>
      <text:p text:style-name="P138">Čl.<text:s/>8</text:p>
      <text:p text:style-name="P139">Přechodné ustanovení</text:p>
      <text:p text:style-name="P140">Osoba, která je plátcem poplatku z pobytu podle této vyhlášky a poskytovala úplatný pobyt nebo přechodné ubytování za úplatu přede dnem nabytí účinnosti této vyhlášky, je povinna splnit ohlašovací povinnost podle<text:s/>čl. 3<text:s/>odst. 1<text:s/>této vyhlášky do<text:s/>15<text:s/>dnů ode dne nabytí její účinnosti.</text:p>
      <text:p text:style-name="P141"/>
      <text:p text:style-name="P142"/>
      <text:p text:style-name="P143">Čl.<text:s/>9</text:p>
      <text:p text:style-name="P144">Účinnost</text:p>
      <text:p text:style-name="P145">Tato vyhláška nabývá účinnosti<text:s/>dnem<text:s/>1.1.2024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tab/><text:tab/></text:p>
      <text:p text:style-name="P158"><text:tab/>...................................<text:tab/><text:tab/><text:s text:c="4"/>...................................</text:p>
      <text:p text:style-name="P159"><text:tab/><text:s text:c="2"/>Petr Bílek, v.r.<text:s/><text:tab/><text:s text:c="3"/><text:s text:c="2"/><text:s/>David Marvan, v.r.</text:p>
      <text:p text:style-name="P160"><text:tab/><text:s text:c="5"/>starosta<text:s text:c="2"/><text:tab/>místostarosta</text:p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User</dc:creator>
    <meta:creation-date>2023-12-13T07:03:00Z</meta:creation-date>
    <dc:date>2023-12-13T07:03:00Z</dc:date>
    <meta:print-date>2019-09-23T08:4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8" meta:character-count="2676" meta:row-count="19" meta:non-whitespace-character-count="2293"/>
  </office:meta>
</office:document-meta>
</file>