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hradí<text:line-break/>Zastupitelstvo obce Podhradí</text:p>
      <text:h text:style-name="Nadpis1" text:outline-level="1">Obecně závazná vyhláška obce Podhradí<text:line-break/>o místním poplatku za obecní systém odpadového hospodářství</text:h>
      <text:p text:style-name="UvodniVeta">Zastupitelstvo obce Podhradí se na svém zasedání dne 29. listopadu 2023<text:s/>usnesením č. 13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hrad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od poplatku ve výši 25 % schválené roční výše poplatku se poskytuje fyzické osobě ve věku do 18 let včetně roku dosažení této věkové hranice.<text:s/>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Kamila Červenková v. r.<text:line-break/><text:s/>starostka</text:p>
          </table:table-cell>
          <table:table-cell table:style-name="TableCell37">
            <text:p text:style-name="PodpisovePole">Petr Uhe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odhradí</meta:initial-creator>
    <dc:creator>Obec Podhradí</dc:creator>
    <meta:creation-date>2024-02-16T14:23:00Z</meta:creation-date>
    <dc:date>2024-02-16T14:23:00Z</dc:date>
    <meta:print-date>2023-11-10T09:24:00Z</meta:print-date>
    <meta:template xlink:href="Normal" xlink:type="simple"/>
    <meta:editing-cycles>2</meta:editing-cycles>
    <meta:editing-duration>PT1200S</meta:editing-duration>
    <meta:document-statistic meta:page-count="3" meta:paragraph-count="8" meta:word-count="615" meta:character-count="4241" meta:row-count="30" meta:non-whitespace-character-count="3634"/>
  </office:meta>
</office:document-meta>
</file>