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38" style:parent-style-name="Základnítextodsazený" style:family="paragraph">
      <style:paragraph-properties fo:margin-top="0.0833in" fo:line-height="120%"/>
      <style:text-properties fo:hyphenate="false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0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8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6" style:parent-style-name="Textpozn.podčarou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Číslačlánků" style:family="paragraph">
      <style:paragraph-properties fo:margin-top="0.3333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2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9" style:parent-style-name="Textpozn.podčarou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Značkapozn.podčarou" style:family="text">
      <style:text-properties fo:font-size="11pt" style:font-size-asian="11pt" style:font-size-complex="11pt"/>
    </style:style>
    <style:style style:name="P161" style:parent-style-name="Textpozn.podčarou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margin-top="0.0833in" fo:line-height="12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Názvyčlánků" style:family="paragraph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Vápenná</text:p>
      <text:p text:style-name="P4">Zastupitelstvo obce<text:s/>Vápenná</text:p>
      <text:p text:style-name="P5"/>
      <text:p text:style-name="P6">Obecně závazná vyhláška obce<text:s/>Vápenná</text:p>
      <text:p text:style-name="P7">o místním poplatku<text:s/>za odkládání komunálního odpadu z nemovité věci</text:p>
      <text:h text:style-name="P8" text:outline-level="1"/>
      <text:h text:style-name="P9" text:outline-level="1"><text:span text:style-name="T10">Zastupitelstvo obce<text:s/></text:span><text:span text:style-name="T11">Vápenná<text:s/></text:span><text:span text:style-name="T12">se na svém zasedání dne</text:span><text:span text:style-name="T13"><text:s/>10.prosince 2025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 a</text:span><text:span text:style-name="T22"> </text:span><text:span text:style-name="T23">§</text:span><text:span text:style-name="T24"> </text:span><text:span text:style-name="T25">84 odst.</text:span><text:span text:style-name="T26"> </text:span><text:span text:style-name="T27">2 pís</text:span><text:span text:style-name="T28">m.</text:span><text:span text:style-name="T29"> </text:span><text:span text:style-name="T30">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Vápenná<text:s/>touto vyhláškou zavádí místní poplatek<text:s/>za odkládání komunálního odpadu z nemovité věci<text:s/>(dále jen „poplatek“).</text:p>
        </text:list-item>
        <text:list-item>
          <text:p text:style-name="P38"><text:bookmark-start text:name="_Hlk141032195"/><text:span text:style-name="T39">Poplatkovým obdobím poplatku je kalendářní rok.</text:span><text:span text:style-name="T40"><text:note text:note-class="footnote" text:id="_ftn0"><text:note-citation>1</text:note-citation><text:note-body><text:p text:style-name="Textpozn.podčarou"><text:span text:style-name="T41"><text:s/>§ 10o odst. 1 zákona o místních poplatcích</text:span></text:p></text:note-body></text:note></text:span><text:bookmark-end text:name="_Hlk141032195"/></text:p>
        </text:list-item>
        <text:list-item>
          <text:p text:style-name="P42"><text:span text:style-name="T43">Správcem poplatku je obecní úřad</text:span><text:s/><text:span text:style-name="T44">Vápenná</text:span><text:span text:style-name="T45">.</text:span><text:span text:style-name="T46"><text:note text:note-class="footnote" text:id="_ftn1"><text:note-citation>2</text:note-citation><text:note-body><text:p text:style-name="Textpozn.podčarou"><text:span text:style-name="T47"><text:s/></text:span><text:span text:style-name="T48">§ 15 odst. 1 zákona</text:span><text:span text:style-name="T49">, o místních poplatcích</text:span></text:p></text:note-body></text:note></text:span></text:p>
        </text:list-item>
      </text:list>
      <text:p text:style-name="P50">Čl. 2</text:p>
      <text:p text:style-name="P51">Předmět poplatku,<text:s/>poplatník<text:s/>a plátce</text:p>
      <text:list text:style-name="LFO12" text:continue-numbering="true">
        <text:list-item>
          <text:p text:style-name="P52"><text:span text:style-name="T53">Předmětem poplatku je odkládání směsného komunálního odpadu z jednotlivé nemovité věci zahrnující byt, rodinný dům nebo stavbu pro rodinnou rekreaci, která se nachází na území obce</text:span><text:span text:style-name="T54"><text:s/></text:span><text:span text:style-name="T55">Vápenná</text:span><text:span text:style-name="T56">.</text:span><text:span text:style-name="T57"><text:note text:note-class="footnote" text:id="_ftn2"><text:note-citation>3</text:note-citation><text:note-body><text:p text:style-name="Textpozn.podčarou"><text:span text:style-name="T58"><text:s/></text:span><text:span text:style-name="T59">§</text:span><text:span text:style-name="T60"><text:s/>10j zákona o místních poplatcích</text:span></text:p></text:note-body></text:note></text:span></text:p>
        </text:list-item>
        <text:list-item>
          <text:p text:style-name="P61"><text:span text:style-name="T62">Poplatníkem poplatku je</text:span><text:span text:style-name="T63"><text:note text:note-class="footnote" text:id="_ftn3"><text:note-citation>4</text:note-citation><text:note-body><text:p text:style-name="Textpozn.podčarou"><text:span text:style-name="T64"><text:s/></text:span><text:span text:style-name="T65">§</text:span><text:span text:style-name="T66"><text:s/>10i</text:span><text:span text:style-name="T67"><text:s/></text:span><text:span text:style-name="T68">zákona o místních poplatcích</text:span></text:p></text:note-body></text:note></text:span></text:p>
        </text:list-item>
      </text:list>
      <text:p text:style-name="P69">a) fyzická osoba, která má v nemovité věci bydliště, nebo<text:s/></text:p>
      <text:p text:style-name="P70">b)<text:s/>vlastník nemovité věci,<text:s/>ve které nemá bydliště žádná fyzická osoba.<text:s/></text:p>
      <text:list text:style-name="LFO12" text:continue-numbering="true">
        <text:list-item>
          <text:p text:style-name="P71"><text:span text:style-name="T72">Plátcem poplatku je</text:span><text:span text:style-name="T73"><text:note text:note-class="footnote" text:id="_ftn4"><text:note-citation>5</text:note-citation><text:note-body><text:p text:style-name="Textpozn.podčarou"><text:span text:style-name="T74"><text:s/>§<text:s/></text:span><text:span text:style-name="T75">10n odst. 1 zákona o místních poplatcích</text:span></text:p></text:note-body></text:note></text:span><text:span text:style-name="T76"><text:s/></text:span></text:p>
        </text:list-item>
      </text:list>
      <text:p text:style-name="P77">a) společenství vlastníků jednotek, pokud pro dům vzniklo, nebo<text:s/></text:p>
      <text:p text:style-name="P78">b) vlastník nemovité věci v ostatních případech.<text:s/></text:p>
      <text:list text:style-name="LFO12" text:continue-numbering="true">
        <text:list-item>
          <text:p text:style-name="P79"><text:span text:style-name="T80">Plátce poplatku je povinen vybrat poplatek od poplatníka</text:span><text:span text:style-name="T81"><text:note text:note-class="footnote" text:id="_ftn5"><text:note-citation>6</text:note-citation><text:note-body><text:p text:style-name="P82"><text:span text:style-name="T83"><text:s/>§<text:s/></text:span><text:span text:style-name="T84">10n odst. 2<text:s/></text:span><text:span text:style-name="T85">z</text:span><text:span text:style-name="T86">ákona o místních poplatcích</text:span></text:p></text:note-body></text:note></text:span><text:span text:style-name="T87">.</text:span></text:p>
        </text:list-item>
        <text:list-item>
          <text:p text:style-name="P88"><text:span text:style-name="T89">Spoluvlastníci nemovité věci zahrnující byt, rodinný dům nebo stavbu pro rodinnou rekreaci jsou povinni plnit poplatkovou povinnost společně a nerozdílně</text:span><text:span text:style-name="T90">.</text:span><text:span text:style-name="T91"><text:note text:note-class="footnote" text:id="_ftn6"><text:note-citation>7</text:note-citation><text:note-body><text:p text:style-name="P92"><text:span text:style-name="T93"><text:s/></text:span><text:span text:style-name="T94">§</text:span><text:span text:style-name="T95"><text:s/>10p zákona o místních poplatcích</text:span></text:p></text:note-body></text:note></text:span></text:p>
        </text:list-item>
      </text:list>
      <text:soft-page-break/>
      <text:p text:style-name="P96">Čl.<text:s/>3</text:p>
      <text:p text:style-name="P97">Ohlašovací povinnost</text:p>
      <text:list text:style-name="LFO11" text:continue-numbering="true">
        <text:list-item>
          <text:p text:style-name="P98"><text:span text:style-name="T99">Plátce</text:span><text:span text:style-name="T100"><text:s/></text:span><text:span text:style-name="T101">poplatku<text:s/></text:span><text:span text:style-name="T102">je povinen podat<text:s/></text:span><text:span text:style-name="T103">správci poplatku ohlášení</text:span><text:span text:style-name="T104"><text:s/>nejpozději</text:span><text:span text:style-name="T105"><text:s/></text:span><text:span text:style-name="T106">do<text:s/></text:span><text:span text:style-name="T107">30</text:span><text:span text:style-name="T108"><text:s/></text:span><text:span text:style-name="T109">dnů<text:s/></text:span><text:span text:style-name="T110">ode dne, kdy nabyl postavení plátce</text:span><text:span text:style-name="T111"><text:s/>poplatku</text:span><text:bookmark-start text:name="_Hlk141032245"/><text:span text:style-name="T112">;</text:span><text:s/><text:span text:style-name="T113">údaje uváděné v ohlášení upravuje zákon</text:span><text:bookmark-end text:name="_Hlk141032245"/><text:span text:style-name="T114">.</text:span><text:span text:style-name="T115"><text:note text:note-class="footnote" text:id="_ftn7"><text:note-citation>8</text:note-citation><text:note-body><text:p text:style-name="P116"><text:span text:style-name="T117"><text:s/></text:span><text:bookmark-start text:name="_Hlk141032256"/><text:span text:style-name="T118">§ 14a odst. 1 a 2 zákona o místních poplatcích; v ohlášení plátce uvede zejména své identifikační údaje a skutečnosti rozhodné pro stanovení poplatku</text:span><text:bookmark-end text:name="_Hlk141032256"/></text:p></text:note-body></text:note></text:span><text:span text:style-name="T119"><text:s/></text:span></text:p>
        </text:list-item>
        <text:list-item>
          <text:p text:style-name="P120"><text:span text:style-name="T121">Dojde-li ke změně údajů uvedených v ohlášení, je plátce povinen tuto změnu oznámit do 15<text:s/></text:span><text:span text:style-name="T122">dnů</text:span><text:span text:style-name="T123"><text:s/></text:span><text:span text:style-name="T124">ode dne, kdy nastala.</text:span><text:span text:style-name="T125"><text:note text:note-class="footnote" text:id="_ftn8"><text:note-citation>9</text:note-citation><text:note-body><text:p text:style-name="P126"><text:span text:style-name="T127"><text:s/>§ 14a odst. 4 zákona o místních poplatcích</text:span></text:p></text:note-body></text:note></text:span></text:p>
        </text:list-item>
        <text:list-item>
          <text:p text:style-name="P128"><text:span text:style-name="T129">Není-li plátce, plní ohlašovací povinnost<text:s/></text:span><text:span text:style-name="T130">poplatník.</text:span><text:span text:style-name="T131"><text:note text:note-class="footnote" text:id="_ftn9"><text:note-citation>10</text:note-citation><text:note-body><text:p text:style-name="P132"><text:span text:style-name="T133"><text:s/></text:span><text:span text:style-name="T134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5"><text:span text:style-name="T136">Čl.<text:s/></text:span><text:span text:style-name="T137">4</text:span></text:p>
      <text:p text:style-name="P138">Základ<text:s/>poplatku</text:p>
      <text:list text:style-name="LFO6" text:continue-numbering="true">
        <text:list-item>
          <text:p text:style-name="P139"><text:span text:style-name="T140">Základem<text:s/></text:span><text:span text:style-name="T141">dílčího<text:s/></text:span><text:span text:style-name="T142">poplatku je<text:s/></text:span><text:span text:style-name="T143">objem odpadu odloženého z nemovité věci<text:s/></text:span><text:span text:style-name="T144">za<text:s/></text:span><text:span text:style-name="T145">kalendářní měsíc v litrech připadajícího</text:span><text:span text:style-name="T146"><text:s/>na poplatníka</text:span><text:span text:style-name="T147">.</text:span><text:bookmark-start text:name="_Hlk141032310"/><text:bookmark-start text:name="_Hlk141032298"/><text:span text:style-name="T148"><text:note text:note-class="footnote" text:id="_ftn10"><text:note-citation>11</text:note-citation><text:note-body><text:p text:style-name="P149"><text:span text:style-name="T150"><text:s/>§ 10k odst. 1 zákona o místních poplatcích</text:span></text:p></text:note-body></text:note></text:span><text:bookmark-end text:name="_Hlk141032310"/><text:bookmark-end text:name="_Hlk141032298"/></text:p>
        </text:list-item>
        <text:list-item>
          <text:p text:style-name="P151">Objemem odpadu odloženého z nemovité věci<text:s/>za kalendářní měsíc připadající na poplatníka je<text:s/></text:p>
        </text:list-item>
      </text:list>
      <text:p text:style-name="P152">a) podíl<text:s/>objemu odpadu odloženého z této nemovité věci za<text:s/>kalendářní měsíc a<text:s/>počtu fyzických osob, které v této nemovité věci mají bydliště na konci<text:s/>kalendářního měsíce,<text:s/>nebo</text:p>
      <text:p text:style-name="P153"><text:span text:style-name="T154">b)<text:s/></text:span><text:span text:style-name="T155">objem odpadu odloženého z této nemovité věci za<text:s/></text:span><text:span text:style-name="T156">kalendářní měsíc</text:span><text:span text:style-name="T157"><text:s/>v případě, že<text:s/></text:span><text:span text:style-name="T158"><text:line-break/></text:span><text:span text:style-name="T159">v nemovité věci nemá bydliště žádná fyzická osoba.</text:span><text:bookmark-start text:name="_Hlk141032343"/><text:span text:style-name="T160"><text:note text:note-class="footnote" text:id="_ftn11"><text:note-citation>12</text:note-citation><text:note-body><text:p text:style-name="P161"><text:span text:style-name="T162"><text:s/>§ 10k odst. 3 zákona o místních poplatcích</text:span></text:p></text:note-body></text:note></text:span><text:bookmark-end text:name="_Hlk141032343"/><text:span text:style-name="T163"><text:s/></text:span></text:p>
      <text:list text:style-name="LFO6" text:continue-numbering="true">
        <text:list-item>
          <text:p text:style-name="P164"><text:span text:style-name="T165">Minimální základ<text:s/></text:span><text:span text:style-name="T166">dílčího<text:s/></text:span><text:span text:style-name="T167">poplatku<text:s/></text:span><text:span text:style-name="T168">činí<text:s/></text:span><text:span text:style-name="T169">60</text:span><text:span text:style-name="T170"><text:s/>l</text:span><text:span text:style-name="T171">.<text:s/></text:span></text:p>
        </text:list-item>
      </text:list>
      <text:p text:style-name="P172">Čl.<text:s/>5</text:p>
      <text:p text:style-name="P173">Sazba<text:s/>poplatku</text:p>
      <text:p text:style-name="P174"><text:span text:style-name="T175"><text:s/></text:span><text:span text:style-name="T176">Sazba poplatku činí<text:s/></text:span><text:span text:style-name="T177">1</text:span><text:span text:style-name="T178"><text:s/>Kč za l.</text:span></text:p>
      <text:p text:style-name="P179">Čl.<text:s/>6</text:p>
      <text:p text:style-name="P180">Výpočet<text:s/>poplatku</text:p>
      <text:list text:style-name="LFO31" text:continue-numbering="true">
        <text:list-item>
          <text:p text:style-name="P181">Poplatek se vypočte jako součet dílčích poplatků za jednotlivé kalendářní měsíce, na jejichž konci<text:s/></text:p>
        </text:list-item>
      </text:list>
      <text:p text:style-name="P182">a) měl poplatník v nemovité věci bydliště, nebo<text:s/></text:p>
      <text:p text:style-name="P183"><text:span text:style-name="T184">b) neměla v nemovité věci bydliště žádná fyzická osoba v případě, že poplatníkem je vlastník této nemovité věci.</text:span><text:span text:style-name="T185"><text:note text:note-class="footnote" text:id="_ftn12"><text:note-citation>13</text:note-citation><text:note-body><text:p text:style-name="Textpozn.podčarou"><text:span text:style-name="T186"><text:s/>§ 10m odst. 1 zákona o místních poplatcích</text:span></text:p></text:note-body></text:note></text:span></text:p>
      <text:list text:style-name="LFO31" text:continue-numbering="true">
        <text:list-item>
          <text:p text:style-name="P187"><text:span text:style-name="T188">Dílčí poplatek za<text:s/></text:span><text:span text:style-name="T189">kalendářní měsíc</text:span><text:span text:style-name="T190"><text:s/>se vypočte jako součin základu dílčího poplatku zaokrouhleného na celé litry nahoru a sazby pro tento základ.</text:span><text:span text:style-name="T191"><text:note text:note-class="footnote" text:id="_ftn13"><text:note-citation>14</text:note-citation><text:note-body><text:p text:style-name="Textpozn.podčarou"><text:span text:style-name="T192"><text:s/>§ 10m odst. 2 zákona o místních poplatcích</text:span></text:p></text:note-body></text:note></text:span></text:p>
        </text:list-item>
      </text:list>
      <text:soft-page-break/>
      <text:p text:style-name="P193">Čl.<text:s/>7</text:p>
      <text:p text:style-name="P194">Splatnost poplatku</text:p>
      <text:p text:style-name="P195"><text:span text:style-name="T196">Správce poplatku vyměří poplatek rozhodnutím; poplatek je splatný ve lhůtě 30 dnů ode dne oznámení tohoto rozhodnutí</text:span><text:span text:style-name="T197">.</text:span><text:span text:style-name="T198"><text:note text:note-class="footnote" text:id="_ftn14"><text:note-citation>15</text:note-citation><text:note-body><text:p text:style-name="Textpozn.podčarou"><text:span text:style-name="T199"><text:s/>§ 11 odst. 2 písm. b) ve spojení s § 11b odst. 2 zákona o místních poplatcích</text:span></text:p></text:note-body></text:note></text:span></text:p>
      <text:p text:style-name="P200"><text:bookmark-start text:name="_Hlk141032415"/>Čl. 8</text:p>
      <text:p text:style-name="P201">Přechodné a zrušovací ustanovení</text:p>
      <text:list text:style-name="LFO34">
        <text:list-item text:start-value="1">
          <text:p text:style-name="P202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03"><text:span text:style-name="T204">Zrušuje se obecně závazná vyhláška<text:s/></text:span><text:span text:style-name="T205">o místním poplatku za obecní systém odpadového hospodářství</text:span><text:span text:style-name="T206">,<text:s/></text:span><text:span text:style-name="T207">ze<text:s/></text:span><text:span text:style-name="T208">dne<text:s/></text:span><text:span text:style-name="T209">18.prosince 2024.</text:span></text:p>
        </text:list-item>
      </text:list>
      <text:p text:style-name="P210"><text:bookmark-end text:name="_Hlk141032415"/>Čl.<text:s/>9</text:p>
      <text:p text:style-name="P211">Účinnost</text:p>
      <text:p text:style-name="P212">Tato vyhláška nabývá účinnosti dnem<text:s/>1.1.2026.</text:p>
      <text:p text:style-name="P213"/>
      <text:p text:style-name="P214"/>
      <text:p text:style-name="P215"/>
      <text:p text:style-name="P216">Leoš Hannig<text:s/>v. r.<text:tab/><text:tab/><text:tab/><text:tab/><text:tab/><text:tab/><text:s/>Petr Mžourek<text:s/>v. r.</text:p>
      <text:p text:style-name="P217">starosta obce<text:tab/><text:tab/><text:tab/><text:tab/><text:tab/><text:tab/><text:tab/><text:s/>místostarosta obce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Kabelová Dagmar</dc:creator>
    <meta:creation-date>2025-12-16T10:18:00Z</meta:creation-date>
    <dc:date>2025-12-16T10:18:00Z</dc:date>
    <meta:print-date>2025-12-12T07:04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15" meta:character-count="3547" meta:row-count="25" meta:non-whitespace-character-count="3039"/>
  </office:meta>
</office:document-meta>
</file>