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klantice<text:line-break/>Zastupitelstvo obce Vyklantice</text:p>
      <text:h text:style-name="Nadpis1" text:outline-level="1">Obecně závazná vyhláška obce Vyklantice<text:line-break/>o místním poplatku za obecní systém odpadového hospodářství</text:h>
      <text:p text:style-name="UvodniVeta">Zastupitelstvo obce Vyklantice se na svém zasedání dne<text:s/>23.10.<text:s/>2024<text:s/>usnesením č. 107/11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klan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50,-<text:s/>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d poplatku se osvobozuje osoba, které poplatková povinnost vznikla z důvodu přihlášení v obci a která je dítětem do věku 18 let, včetně<text:s/>roku<text:s/>ve kterém tohoto věku dosáhnou.</text:p>
            </text:list-item>
            <text:list-item>
              <text:p text:style-name="P30">Od poplatku se osvobozuje osoba, které poplatková povinnost vznikla z důvodu přihlášení v obci a která je studentem do věku 26 let včetně roku ve kterém tohoto věku dosáhn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3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enka Holenková v. r.<text:line-break/><text:s/>starostka</text:p>
          </table:table-cell>
          <table:table-cell table:style-name="TableCell39">
            <text:p text:style-name="PodpisovePole">Petr Melicha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Holenková</meta:initial-creator>
    <dc:creator>paní starostka</dc:creator>
    <meta:creation-date>2024-11-01T11:55:00Z</meta:creation-date>
    <dc:date>2024-11-01T11:55:00Z</dc:date>
    <meta:template xlink:href="Normal" xlink:type="simple"/>
    <meta:editing-cycles>2</meta:editing-cycles>
    <meta:editing-duration>PT300S</meta:editing-duration>
    <meta:document-statistic meta:page-count="3" meta:paragraph-count="8" meta:word-count="653" meta:character-count="4499" meta:row-count="32" meta:non-whitespace-character-count="3854"/>
  </office:meta>
</office:document-meta>
</file>