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ěsto<text:line-break/>Zastupitelstvo obce Staré Město</text:p>
      <text:h text:style-name="Nadpis1" text:outline-level="1">Obecně závazná vyhláška obce Staré Město<text:line-break/>o místním poplatku za obecní systém odpadového hospodářství</text:h>
      <text:p text:style-name="UvodniVeta">Zastupitelstvo obce Staré Město se na svém zasedání dne 13. prosince 2023,<text:s/>usnesením č. 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Město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<text:s/>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třetím a<text:s/>každým dalším nezaopatřeným dítětem v rodině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držitelem průkazu ZTP/P, ve výši<text:s/>325<text:s/>Kč,</text:p>
            </text:list-item>
            <text:list-item>
              <text:p text:style-name="P33">dosáhla věku 80 a více let, ve výši<text:s/>325<text:s/>Kč,</text:p>
            </text:list-item>
            <text:list-item>
              <text:p text:style-name="P34">je studentem studujícím v prezenční formě studia a v průběhu studia je ubytována mimo území obce, ve výši<text:s/>163<text:s/>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<text:s/>vyhláška č. 3/2021, o místním poplatku za obecní systém odpadového hospodářství, ze dne 6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rmila Řezníčková v. r.<text:line-break/><text:s/>starostka</text:p>
          </table:table-cell>
          <table:table-cell table:style-name="TableCell43">
            <text:p text:style-name="PodpisovePole">Ing. Helena Gál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>Jiří Šmíd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ferent</dc:creator>
    <meta:creation-date>2023-09-27T09:56:00Z</meta:creation-date>
    <dc:date>2023-12-14T12:16:00Z</dc:date>
    <meta:template xlink:href="Normal" xlink:type="simple"/>
    <meta:editing-cycles>9</meta:editing-cycles>
    <meta:editing-duration>PT20280S</meta:editing-duration>
    <meta:document-statistic meta:page-count="3" meta:paragraph-count="9" meta:word-count="675" meta:character-count="4651" meta:row-count="33" meta:non-whitespace-character-count="3985"/>
  </office:meta>
</office:document-meta>
</file>