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2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416in" fo:line-height="115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15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top="0.0416in" fo:line-height="115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15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15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5%"/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style:text-position="super 66.6%"/>
    </style:style>
    <style:style style:name="P13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style:text-position="super 66.6%"/>
    </style:style>
    <style:style style:name="P15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text-align="justify" fo:margin-top="0.3333in"/>
      <style:text-properties style:font-name="Arial" style:font-name-complex="Arial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93" style:parent-style-name="Normální" style:family="paragraph">
      <style:paragraph-properties fo:text-align="justify" fo:margin-top="0.0833in" fo:line-height="120%" fo:text-indent="0.4923in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4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<text:s/>JÍLOVICE</text:p>
      <text:p text:style-name="P7">Zastupitelstvo obce<text:s/>Jílovice</text:p>
      <text:p text:style-name="P8"/>
      <text:p text:style-name="P9">Obecně závazná vyhláška<text:s/>obce<text:s/>Jílovice</text:p>
      <text:p text:style-name="P10">o místním poplatku ze psů</text:p>
      <text:p text:style-name="P11"/>
      <text:p text:style-name="P12">Zastupitelstvo obce<text:s/>Jílovice<text:s/>se na svém zasedání dne<text:s/>13.11.2023 usnesením č. 136/2023<text:s/>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Jílovice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/text:span><text:span text:style-name="T25">.</text:span><text:span text:style-name="T26"><text:note text:note-class="footnote" text:id="_ftn1"><text:note-citation>2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<text:s/></text:span><text:span text:style-name="T33">o místních poplatcích</text:span></text:p></text:note-body></text:note></text:span></text:p>
        </text:list-item>
      </text:list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/><text:span text:style-name="T42">poplatek ze psů platí<text:s/></text:span><text:span text:style-name="T43">poplatník</text:span><text:span text:style-name="T44"><text:s/></text:span><text:span text:style-name="T45">obci</text:span><text:span text:style-name="T46"><text:s/>příslušné podle svého místa přihlášení nebo sídla</text:span><text:span text:style-name="T47">.</text:span><text:span text:style-name="T48"><text:note text:note-class="footnote" text:id="_ftn2"><text:note-citation>3</text:note-citation><text:note-body><text:p text:style-name="P49"><text:span text:style-name="T50"><text:s/>§ 2 odst. 1<text:s/></text:span><text:span text:style-name="T51">a odst. 4<text:s/></text:span><text:span text:style-name="T52">zákona o místních poplatcích</text:span></text:p></text:note-body></text:note></text:span></text:p>
        </text:list-item>
        <text:list-item>
          <text:p text:style-name="P53"><text:span text:style-name="T54">Poplatek ze psů se platí ze psů starších 3 měsíců.</text:span><text:span text:style-name="T55"><text:note text:note-class="footnote" text:id="_ftn3"><text:note-citation>4</text:note-citation><text:note-body><text:p text:style-name="P56"><text:span text:style-name="T57"><text:s/>§ 2 odst. 2 zákona o místních poplatcích</text:span></text:p></text:note-body></text:note></text:span></text:p>
        </text:list-item>
      </text:list>
      <text:p text:style-name="P58">Čl. 3</text:p>
      <text:p text:style-name="P59">Ohlašovací povinnost</text:p>
      <text:list text:style-name="LFO3" text:continue-numbering="true">
        <text:list-item>
          <text:p text:style-name="P60"><text:span text:style-name="T61">Poplatník je povinen podat správci poplatku ohlášení nejpozději do</text:span><text:span text:style-name="T62"><text:s/>15<text:s/></text:span><text:span text:style-name="T63">dnů</text:span><text:span text:style-name="T64"><text:s/>ode dne</text:span><text:span text:style-name="T65">,</text:span><text:span text:style-name="T66"><text:s/></text:span><text:span text:style-name="T67">kdy se pes stal starším<text:s/></text:span><text:span text:style-name="T68">3</text:span><text:span text:style-name="T69"><text:s/>měsíců, nebo</text:span><text:span text:style-name="T70"><text:s/>ode dne,<text:s/></text:span><text:span text:style-name="T71">kdy nabyl psa</text:span><text:span text:style-name="T72"><text:s/>staršího<text:s/></text:span><text:span text:style-name="T73">3</text:span><text:span text:style-name="T74"><text:s/>měsíců</text:span><text:span text:style-name="T75">;<text:s/></text:span><text:bookmark-start text:name="_Hlk141019990"/><text:span text:style-name="T76">údaje uváděné v ohlášení upravuje zákon</text:span><text:span text:style-name="T77">.</text:span><text:bookmark-end text:name="_Hlk141019990"/><text:span text:style-name="T78"><text:note text:note-class="footnote" text:id="_ftn4"><text:note-citation>5</text:note-citation><text:note-body><text:p text:style-name="P79"><text:span text:style-name="T80"><text:s/></text:span><text:span text:style-name="T8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2"><text:span text:style-name="T83">Dojde-li ke změně údajů uvedených v ohlášení, je<text:s/></text:span><text:span text:style-name="T84">poplatník</text:span><text:span text:style-name="T85"><text:s/>povinen tuto změnu oznámit do 15<text:s/></text:span><text:span text:style-name="T86">dnů<text:s/></text:span><text:span text:style-name="T87">ode dne, kdy nastala.</text:span><text:span text:style-name="T88"><text:note text:note-class="footnote" text:id="_ftn5"><text:note-citation>6</text:note-citation><text:note-body><text:p text:style-name="P89"><text:span text:style-name="T90"><text:s/>§ 14a odst. 4</text:span><text:span text:style-name="T91"><text:s/>zákona o místních poplatcích</text:span></text:p></text:note-body></text:note></text:span></text:p>
        </text:list-item>
      </text:list>
      <text:soft-page-break/>
      <text:p text:style-name="P92">Čl.<text:s/>4</text:p>
      <text:p text:style-name="P93">Sazba poplatku</text:p>
      <text:list text:style-name="LFO6" text:continue-numbering="true">
        <text:list-item>
          <text:p text:style-name="P94">Sazba poplatku<text:s/>za<text:s/>kalendářní rok<text:s/>činí:</text:p>
          <text:list text:continue-numbering="true">
            <text:list-item>
              <text:p text:style-name="P95">za<text:s/>jednoho<text:s/>psa<text:s text:c="3"/>……………………………………………………<text:s text:c="10"/>100<text:s/>Kč,</text:p>
            </text:list-item>
            <text:list-item>
              <text:p text:style-name="P96">za druhého a každého dalšího psa téhož držitele<text:s text:c="2"/>…………….. <text:s text:c="9"/>150<text:s/>Kč,</text:p>
            </text:list-item>
            <text:list-item>
              <text:p text:style-name="P97">za psa, jehož držitelem je<text:s/>osoba starší<text:s/>65 let<text:s text:c="2"/>…………………. <text:s text:c="11"/>50 <text:s/>Kč<text:tab/></text:p>
            </text:list-item>
            <text:list-item>
              <text:p text:style-name="P98">za druhého<text:s/>a každého dalšího psa téhož držitele,<text:s/>kterým je osoba<text:s/>starší<text:s/>65 let <text:s text:c="62"/>………………………………………………………………………. <text:s text:c="12"/>75<text:s/>Kč.</text:p>
            </text:list-item>
          </text:list>
        </text:list-item>
      </text:list>
      <text:p text:style-name="P99"/>
      <text:list text:style-name="LFO6" text:continue-numbering="true">
        <text:list-item>
          <text:p text:style-name="P100"><text:span text:style-name="T101">V případě trvání poplatkové povinnosti po dobu kratší než jeden rok se platí poplatek v poměrné výši, která odpovídá počtu i započatých kalendářních měsíců.</text:span><text:span text:style-name="T102"><text:note text:note-class="footnote" text:id="_ftn6"><text:note-citation>7</text:note-citation><text:note-body><text:p text:style-name="P103"><text:span text:style-name="T104"><text:s/></text:span><text:span text:style-name="T105">§ 2 odst. 3 zákona o místních poplatcích</text:span></text:p></text:note-body></text:note></text:span></text:p>
        </text:list-item>
      </text:list>
      <text:p text:style-name="P106">Čl. 5<text:s/></text:p>
      <text:p text:style-name="P107">Splatnost poplatku<text:s/></text:p>
      <text:list text:style-name="LFO8" text:continue-numbering="true">
        <text:list-item>
          <text:p text:style-name="P108">Poplatek je splatný<text:s/>nejpozději<text:s/>do<text:s/>30.<text:s/>4.<text:s/>příslušného kalendářního roku.</text:p>
        </text:list-item>
        <text:list-item>
          <text:p text:style-name="P109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0">Lhůta splatnosti neskončí poplatníkovi dříve než lhůta pro podání ohlášení podle čl. 3 odst. 1 této vyhlášky.</text:p>
        </text:list-item>
      </text:list>
      <text:p text:style-name="P111"/>
      <text:p text:style-name="P112">Čl. 6</text:p>
      <text:p text:style-name="P113">Osvobození a úlevy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7"><text:note-citation>8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  <text:list-item>
          <text:p text:style-name="P128"><text:span text:style-name="T129">V případě, že poplatník nesplní povinnost ohlásit údaj rozhodný pro osvobození nebo úlevu ve lhůtách stanovených touto vyhláškou nebo zákonem, nárok na osvobození nebo úlevu zaniká.</text:span><text:span text:style-name="T130"><text:note text:note-class="footnote" text:id="_ftn8"><text:note-citation>9</text:note-citation><text:note-body><text:p text:style-name="Textpozn.podčarou"><text:span text:style-name="T131"><text:s/>§ 14a odst. 6</text:span><text:span text:style-name="T132"><text:s/>zákona o místních poplatcích</text:span></text:p></text:note-body></text:note></text:span></text:p>
        </text:list-item>
      </text:list>
      <text:p text:style-name="P133"/>
      <text:soft-page-break/>
      <text:p text:style-name="P134">Čl.<text:s/>7</text:p>
      <text:p text:style-name="P135"><text:span text:style-name="T136">Navýšení poplatku</text:span><text:span text:style-name="T137">10</text:span></text:p>
      <text:p text:style-name="P138">(1)<text:s text:c="2"/>Správce poplatku může poplatkovému subjektu stanovit zvýšení poplatku jako následek</text:p>
      <text:p text:style-name="P139"><text:s text:c="7"/>za pozdní úhradu poplatku nebo jeho části, a to až do výše dvojnásobku rozdílu mezi</text:p>
      <text:p text:style-name="P140"><text:s text:c="7"/>částkou poplatku, která má být zaplacena nebo odvedena, a částkou zaplacenou nebo</text:p>
      <text:p text:style-name="P141"><text:s text:c="7"/>odvedenou do původního dne splatnosti poplatku. Zvýšení poplatku je<text:s/>příslušenstvím</text:p>
      <text:p text:style-name="P142"><text:s text:c="7"/>poplatku sledujícím jeho osud.</text:p>
      <text:p text:style-name="P143">(2) <text:s/>Zvýšení poplatku stanoví správce poplatku poplatkovému subjektu platebním výměrem</text:p>
      <text:p text:style-name="P144"><text:s text:c="6"/>nebo hromadným předpisným seznamem.<text:s/></text:p>
      <text:p text:style-name="P145"/>
      <text:p text:style-name="P146">Čl.<text:s/>8</text:p>
      <text:p text:style-name="P147"><text:span text:style-name="T148">Odpovědnost za zaplacení poplatku</text:span><text:span text:style-name="T149">11</text:span></text:p>
      <text:p text:style-name="P150"><text:span text:style-name="T151">(1)</text:span><text:span text:style-name="T152"><text:s text:c="3"/></text:span><text:span text:style-name="T153">Vznikne-li nedoplatek na poplatku poplatníkovi, který je ke dni splatnosti nezletilý a <text:s text:c="13"/></text:span></text:p>
      <text:p text:style-name="P154"><text:s text:c="6"/><text:s text:c="2"/>nenabyl plné<text:s/>svéprávnosti<text:s/><text:s/>nebo který je ke dni splatnosti omezen ve svéprávnosti a</text:p>
      <text:p text:style-name="P155"><text:s text:c="5"/><text:s text:c="3"/>byl mu jmenován opatrovník spravující jeho jmění, přechází poplatková povinnost<text:s/></text:p>
      <text:p text:style-name="P156"><text:s text:c="4"/><text:s text:c="4"/>tohoto poplatníka na zákonného zástupce nebo<text:s/>tohoto opatrovníka; zákonný zástupce</text:p>
      <text:p text:style-name="P157"><text:s text:c="3"/><text:s text:c="5"/>nebo opatrovník má stejné procesní postavení jako poplatník.</text:p>
      <text:p text:style-name="P158">(2)<text:s/><text:s text:c="2"/>V případě podle odstavce 1<text:s/>stanoví<text:s/>správce poplatku poplatek zákonnému zástupci</text:p>
      <text:p text:style-name="P159"><text:s text:c="2"/><text:s text:c="6"/>nebo opatrovníkovi poplatníka.<text:s/>Právní moc dosavadních rozhodnutí o stanovení<text:s/></text:p>
      <text:p text:style-name="P160"><text:s text:c="8"/>poplatku poplatníkovi není jeho stanovení zákonnému zástupci nebo opatrovníkovi</text:p>
      <text:p text:style-name="P161"><text:s text:c="8"/>poplatníka na překážku.</text:p>
      <text:p text:style-name="P162">3)<text:s text:c="4"/>Je-li zákonných zástupců nebo opatrovníků více,<text:s/>jsou povinni plnit poplatkovou<text:s/></text:p>
      <text:p text:style-name="P163"><text:s text:c="2"/><text:s text:c="6"/>povinnost společně a nerozdílně.</text:p>
      <text:p text:style-name="P164"/>
      <text:p text:style-name="P165"/>
      <text:p text:style-name="P166">Čl.<text:s/>9</text:p>
      <text:p text:style-name="P167">Přechodné a zrušovací ustanovení</text:p>
      <text:list text:style-name="LFO13" text:continue-numbering="true">
        <text:list-item>
          <text:p text:style-name="P168">Poplatkové povinnosti vzniklé před nabytím účinnosti této vyhlášky se posuzují podle dosavadních právních předpisů.</text:p>
        </text:list-item>
        <text:list-item>
          <text:p text:style-name="P169"><text:span text:style-name="T170">Zrušuje se obecně závazná vyhláška č.<text:s/></text:span><text:span text:style-name="T171">2</text:span><text:span text:style-name="T172"><text:s/></text:span><text:span text:style-name="T173">/</text:span><text:span text:style-name="T174">2019 o místním poplatku ze psů</text:span><text:span text:style-name="T175">,<text:s/></text:span><text:span text:style-name="T176">ze dne</text:span><text:span text:style-name="T177"><text:s text:c="2"/></text:span><text:span text:style-name="T178">27.11.2019</text:span></text:p>
        </text:list-item>
      </text:list>
      <text:p text:style-name="P179"/>
      <text:p text:style-name="P180"/>
      <text:p text:style-name="P181"/>
      <text:p text:style-name="P182"/>
      <text:p text:style-name="P183"><text:span text:style-name="T184">10</text:span><text:span text:style-name="T185">§ 11c zákona č. 252/2023 Sb.</text:span></text:p>
      <text:p text:style-name="P186"><text:span text:style-name="T187">11</text:span><text:span text:style-name="T188">§ 12 zákona o místních poplatcích</text:span></text:p>
      <text:p text:style-name="P189"/>
      <text:p text:style-name="P190">Čl.<text:s/>10</text:p>
      <text:p text:style-name="P191">Účinnost</text:p>
      <text:p text:style-name="P192"/>
      <text:p text:style-name="P193"><text:span text:style-name="T194">Tato vyhláška nabývá účinnosti<text:s/></text:span><text:span text:style-name="T195">dne</text:span><text:span text:style-name="T196">m</text:span><text:span text:style-name="T197"><text:s/></text:span><text:span text:style-name="T198"><text:s/></text:span><text:span text:style-name="T199">1.</text:span><text:span text:style-name="T200"><text:s/></text:span><text:span text:style-name="T201">1.2024</text:span></text:p>
      <text:p text:style-name="P202"/>
      <text:p text:style-name="P203"/>
      <text:p text:style-name="P204"/>
      <text:p text:style-name="P205"/>
      <text:p text:style-name="P206"><text:tab/></text:p>
      <text:p text:style-name="P207"/>
      <text:p text:style-name="P208"><text:span text:style-name="T209"><text:s text:c="5"/></text:span><text:span text:style-name="T210">Ing. Lucie Beránková, v.r. <text:s text:c="58"/>Bc. Ladislav Koranda, v.r.</text:span></text:p>
      <text:p text:style-name="P211"><text:tab/>starostka<text:s text:c="2"/><text:tab/>místostarosta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style style:name="WW_CharLFO21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Účet Microsoft</dc:creator>
    <meta:creation-date>2023-12-05T11:12:00Z</meta:creation-date>
    <dc:date>2023-12-05T11:12:00Z</dc:date>
    <meta:print-date>2023-12-05T11:1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3" meta:character-count="5054" meta:row-count="36" meta:non-whitespace-character-count="4331"/>
  </office:meta>
</office:document-meta>
</file>