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omí<text:line-break/>Zastupitelstvo obce Podomí</text:p>
      <text:h text:style-name="Nadpis1" text:outline-level="1">Obecně závazná vyhláška obce Podomí<text:line-break/>o místním poplatku za obecní systém odpadového hospodářství</text:h>
      <text:p text:style-name="UvodniVeta">Zastupitelstvo obce Podomí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om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d poplatku se osvobozuje osoba, která je trvale žijící mimo území České republiky déle než 6 měsíců.,</text:p>
            </text:list-item>
            <text:list-item>
              <text:p text:style-name="P30">Od poplatku se osvobozuje dítě v roce, ve kterém se narodilo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Kateřina Ševčíková v. r.<text:line-break/><text:s/>starostka</text:p>
          </table:table-cell>
          <table:table-cell table:style-name="TableCell39">
            <text:p text:style-name="PodpisovePole">Jan Koutn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Kateřina Ševčíková</dc:creator>
    <meta:creation-date>2023-11-09T08:33:00Z</meta:creation-date>
    <dc:date>2023-11-09T08:33:00Z</dc:date>
    <meta:template xlink:href="Normal" xlink:type="simple"/>
    <meta:editing-cycles>2</meta:editing-cycles>
    <meta:editing-duration>PT60S</meta:editing-duration>
    <meta:document-statistic meta:page-count="3" meta:paragraph-count="8" meta:word-count="625" meta:character-count="4310" meta:row-count="30" meta:non-whitespace-character-count="3693"/>
  </office:meta>
</office:document-meta>
</file>