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Otaslavice<text:line-break/>Zastupitelstvo 
                     obce Otaslavice</text:p>
      <text:h text:style-name="P1" text:outline-level="1">Obecně závazná vyhláška obce Otaslavice<text:line-break/>o místním poplatku za obecní systém odpadového hospodářství</text:h>
      <text:p text:style-name="P8">Zastupitelstvo obce Otaslavice se na svém zasedání dne 11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Otaslav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89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
                        a úlevy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pobývá nepřetržitě celý příslušný kalendářní rok v zahraničí,</text:p>
            </text:list-item>
            <text:list-item>
              <text:p text:style-name="P6">v příslušném kalendářním roce dovrší 4 a méně let věku,</text:p>
            </text:list-item>
            <text:list-item>
              <text:p text:style-name="P6">má trvalý pobyt v sídle ohlašovny Obecního úřadu Otaslavice 343, 798 06 a po celý příslušný kalendářní rok se na území obce nezdržuje.</text:p>
            </text:list-item>
          </text:list>
        </text:list-item>
        <text:list-item>
          <text:p text:style-name="P5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poplatníkem uvedeným v čl. 2 odst. 1 písm. a).</text:p>
        </text:list-item>
        <text:list-item>
          <text:p text:style-name="P5">Úleva se poskytuje osobě, které poplatková povinnost vznikla z důvodu přihlášení v obci a která v příslušném kalendářním roce dovrší 80 a více let věku, ve výši 445 Kč.</text:p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23, o místním poplatku za obecní systém odpadového hospodářství, ze dne 13. listopadu 2023.</text:p>
        </text:list-item>
      </text:list>
      <text:h text:style-name="P2" text:outline-level="2">
            Čl. 8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arek Hýbl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Mojmír Soko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2-03T10:14:45.491394</dc:date>
    <meta:generator>PortalVerejneSpravy/4.0</meta:generator>
  </office:meta>
</office:document-meta>
</file>