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4dac"/>
    </style:style>
    <style:style style:name="T2" style:family="text">
      <style:text-properties style:font-name="Arial" fo:font-size="11pt" officeooo:rsid="00104dac" style:font-size-asian="11pt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atobořice-Mistřín<text:line-break/>Zastupitelstvo obce Svatobořice-Mistřín</text:p>
      <text:h text:style-name="P4" text:outline-level="1">Obecně závazná vyhláška obce Svatobořice-Mistřín<text:line-break/>o místním poplatku za obecní systém odpadového hospodářství</text:h>
      <text:p text:style-name="P3">Zastupitelstvo obce Svatobořice-Mistřín se na svém zasedání dne 2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49985681" text:style-name="L1">
        <text:list-item>
          <text:p text:style-name="P6">Obec Svatobořice-Mistř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<text:span text:style-name="T2">O</text:span>becní úřad <text:span text:style-name="T1">Svatobořice-Mistřín</text:span>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102836611973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102644551048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1027219515611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1027750097106" text:style-name="L1">
        <text:list-item>
          <text:p text:style-name="P6">Poplatek je splatný ve dvou stejných splátkách, nejpozději v termínech do 31. ledna a 31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102676381387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dítě do 3 let věku, kterého dosáhne v příslušném roce,</text:p>
            </text:list-item>
            <text:list-item>
              <text:p text:style-name="P6">fyzická osoba, která je přihlášena k trvalému pobytu v sídle ohlašovny na adrese Obecní úřad Svatobořice-Mistřín, Hlavní 1000/113, 696 04 Svatobořice-Mistřín a její místo pobytu není známo,</text:p>
            </text:list-item>
            <text:list-item>
              <text:p text:style-name="P6">čtvrté a každé další nezaopatřené dítě žijící ve společné domácnosti, kdy pořadí dětí se určuje podle věku od nejstaršího po nejmladší,</text:p>
            </text:list-item>
            <text:list-item>
              <text:p text:style-name="P6">fyzická osoba, která pobývá v příslušném roce nepřetržitě nejméně 6 měsíců v cizině nebo zdravotnickém zaří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102784008666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3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adek Schneider v. r.<text:line-break/> starosta </text:p>
          </table:table-cell>
          <table:table-cell table:style-name="Podpisy.A1" office:value-type="string">
            <text:p text:style-name="PodpisovePole">Mgr. Adam Pavel Špaček, DiS., MB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8T08:15:04.622000000</dc:date>
    <meta:generator>LibreOffice/7.2.2.2$Windows_X86_64 LibreOffice_project/02b2acce88a210515b4a5bb2e46cbfb63fe97d56</meta:generator>
    <meta:editing-duration>PT32S</meta:editing-duration>
    <meta:editing-cycles>1</meta:editing-cycles>
    <meta:document-statistic meta:table-count="1" meta:image-count="0" meta:object-count="0" meta:page-count="3" meta:paragraph-count="57" meta:word-count="930" meta:character-count="5985" meta:non-whitespace-character-count="5140"/>
  </office:meta>
</office:document-meta>
</file>