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ztoky u Jilemnice<text:line-break/>Zastupitelstvo obce Roztoky u Jilemnice</text:p>
      <text:h text:style-name="Nadpis1" text:outline-level="1">Obecně závazná vyhláška obce Roztoky u Jilemnice<text:line-break/>o místním poplatku ze psů</text:h>
      <text:p text:style-name="UvodniVeta">Zastupitelstvo obce Roztoky u Jilemnice se na svém zasedání dne 28. listopadu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ztoky u Jilemn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<text:s/>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4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,<text:s/>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<text:s/>držitel psa, kterým je 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<text:s/>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ecně závazná vyhláška obce Roztoky u Jilemnice o místním poplatku ze psů, ze dne 11. únor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Osvald Süss v. r.<text:line-break/><text:s/>starosta</text:p>
          </table:table-cell>
          <table:table-cell table:style-name="TableCell27">
            <text:p text:style-name="PodpisovePole">Jaroslav Šimůnek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dmila</meta:initial-creator>
    <dc:creator>ludmila</dc:creator>
    <meta:creation-date>2023-11-16T12:14:00Z</meta:creation-date>
    <dc:date>2023-11-20T08:40:00Z</dc:date>
    <meta:template xlink:href="Normal" xlink:type="simple"/>
    <meta:editing-cycles>6</meta:editing-cycles>
    <meta:editing-duration>PT1560S</meta:editing-duration>
    <meta:document-statistic meta:page-count="1" meta:paragraph-count="6" meta:word-count="483" meta:character-count="3330" meta:row-count="23" meta:non-whitespace-character-count="2853"/>
  </office:meta>
</office:document-meta>
</file>