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-0.0069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st<text:line-break/>Zastupitelstvo obce Břest</text:p>
      <text:h text:style-name="Nadpis1" text:outline-level="1">Obecně závazná vyhláška obce Břest<text:s/><text:line-break/>o místním poplatku ze vstupného</text:h>
      <text:p text:style-name="UvodniVeta">Zastupitelstvo obce Břest se na svém zasedání dne 11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st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před konáním akce; 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5 %,</text:p>
            </text:list-item>
            <text:list-item>
              <text:p text:style-name="P13">sportovní akce 15 %,</text:p>
            </text:list-item>
            <text:list-item>
              <text:p text:style-name="P14">prodejní akce 15%,</text:p>
            </text:list-item>
            <text:list-item>
              <text:p text:style-name="P15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<text:s/>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20, <text:s/>o místním poplatku ze vstupného, ze dne 14. prosince 2020.</text:p>
        </text:list-item>
      </text:list>
      <text:h text:style-name="Nadpis2" text:outline-level="2">Čl. 8<text:line-break/>Účinnost</text:h>
      <text:p text:style-name="Odstavec">Tato vyhláška nabývá účinnosti<text:s/>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iroslav Šálek v. r.<text:line-break/><text:s/>starosta</text:p>
          </table:table-cell>
          <table:table-cell table:style-name="TableCell25">
            <text:p text:style-name="PodpisovePole">Mgr. Lenka Chytilová, Dis,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</meta:initial-creator>
    <dc:creator>Tomas</dc:creator>
    <meta:creation-date>2023-12-12T18:02:00Z</meta:creation-date>
    <dc:date>2023-12-12T18:02:00Z</dc: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157" meta:row-count="15" meta:non-whitespace-character-count="1848"/>
  </office:meta>
</office:document-meta>
</file>