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Odstavecseseznamem" style:list-style-name="LFO1" style:family="paragraph">
      <style:paragraph-properties fo:line-height="115%">
        <style:tab-stops>
          <style:tab-stop style:type="left" style:position="2.03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Odstavecseseznamem" style:list-style-name="LFO1" style:family="paragraph">
      <style:paragraph-properties fo:line-height="115%">
        <style:tab-stops>
          <style:tab-stop style:type="left" style:position="2.037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8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9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40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41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42" style:parent-style-name="Normální" style:family="paragraph">
      <style:paragraph-properties fo:margin-bottom="0in" fo:line-height="115%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Město Neveklov</text:p>
      <text:p text:style-name="P4">Zastupitelstvo města Neveklov</text:p>
      <text:p text:style-name="P5">Obecně závazná vyhláška města Neveklov,</text:p>
      <text:p text:style-name="P6">kterou se stanovují pravidla pro pohyb psů na veřejných prostranství v obci</text:p>
      <text:p text:style-name="P7"/>
      <text:p text:style-name="P8"><text:span text:style-name="T9">Zastupitelstvo města<text:s/></text:span><text:span text:style-name="T10">Neveklov se na svém zasedání<text:s/></text:span><text:span text:style-name="T11">dne<text:s/></text:span><text:span text:style-name="T12">11.12.2024</text:span><text:span text:style-name="T13"><text:s/>usneslo vydat na základě § 24 odst. 2 zákona č. 246/1992 Sb., na ochranu zvířat proti týrání, ve znění pozdějších předpisů, a v souladu s § 10 písm. c) a d) a § 84 odst. 2 písm. h) zákona č. 128/2000 Sb., o ob</text:span><text:span text:style-name="T14">cích (obecní zřízení), ve znění pozdějších předpisů, tuto obecně závaznou vyhlášku (dále jen „vyhláška“):</text:span></text:p>
      <text:p text:style-name="P15"/>
      <text:p text:style-name="P16">Čl. 1</text:p>
      <text:p text:style-name="P17">Pravidla pro pohyb psů na veřejném prostranství</text:p>
      <text:list text:style-name="LFO1" text:continue-numbering="true">
        <text:list-item>
          <text:p text:style-name="P18"><text:span text:style-name="T19">Stanovují se následující pravidla pro pohyb psů na veřejném prostranství ve městě:</text:span><text:span text:style-name="T20"><text:note text:note-class="footnote" text:id="_ftn0"><text:note-citation>1</text:note-citation><text:note-body><text:p text:style-name="Textpozn.podčarou"><text:span text:style-name="T21"><text:s/>Ustanoven</text:span><text:span text:style-name="T22">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3">na veřejných prostranstvích v zastavěných částech města je možný pohyb psů pouze na vodítku,</text:p>
        </text:list-item>
        <text:list-item>
          <text:p text:style-name="P24">na veřejných prostranstvích v zastavěných částech města se zakazuje výcvik<text:s/>psů,</text:p>
        </text:list-item>
        <text:list-item>
          <text:p text:style-name="P25">zakazuje se vstupovat se psy na dětská hřiště a pískoviště,</text:p>
        </text:list-item>
        <text:list-item>
          <text:p text:style-name="P26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7"><text:span text:style-name="T28">Splnění povinností stanovených v odstavci 1 zajišťuje fyzická osoba, která má p</text:span><text:span text:style-name="T29">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30"><text:s/>Fyzickou osobou se rozumí např. chovatel psa, vlastník psa či jiná doprovázející osoba. Odchyt toulavých a opuštěných zvířat řeší např. § 42 zákona č. 166/1999 Sb., o veterinární péči a o změně někt</text:span><text:span text:style-name="T31">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2"/>
      <text:p text:style-name="P33">Čl. 2</text:p>
      <text:p text:style-name="P34">Účinnost</text:p>
      <text:p text:style-name="P35">Tato obecně závazná<text:s/>vyhláška nabývá účinnosti 1.1.2025.</text:p>
      <text:p text:style-name="P36"/>
      <text:p text:style-name="P37"/>
      <text:p text:style-name="P38"/>
      <text:p text:style-name="P39"/>
      <text:p text:style-name="P40"><text:s text:c="9"/>……………………………………… <text:s text:c="32"/>……………………………………… <text:s/></text:p>
      <text:p text:style-name="P41"><text:s text:c="12"/>Ladislav Trumpich <text:s/>v.r. <text:s text:c="47"/>Mgr. Michal Sejk <text:s/>v.r.</text:p>
      <text:p text:style-name="P42"><text:span text:style-name="T43"><text:s text:c="22"/>starosta<text:s/></text:span><text:span text:style-name="T44"><text:s text:c="64"/>místostarosta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uzivatel</dc:creator>
    <meta:creation-date>2024-10-11T10:48:00Z</meta:creation-date>
    <dc:date>2024-12-11T15:10:00Z</dc:date>
    <meta:print-date>2024-10-16T08:18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21" meta:character-count="1528" meta:row-count="10" meta:non-whitespace-character-count="1310"/>
  </office:meta>
</office:document-meta>
</file>