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Strunkovice nad Blanicí<text:line-break/>Zastupitelstvo městyse Strunkovice nad Blanicí</text:p>
      <text:h text:style-name="Heading_20_1" text:outline-level="1">Obecně závazná vyhláška městyse Strunkovice nad Blanicí<text:line-break/>o místním poplatku za obecní systém odpadového hospodářství</text:h>
      <text:p text:style-name="UvodniVeta">Zastupitelstvo městyse Strunkovice nad Blanicí se na svém zasedání dne 20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170044940" text:style-name="L1">
        <text:list-item>
          <text:p text:style-name="P2">Městys Strunkovice nad Blanicí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úřad městyse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81125726865641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městys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81125858496880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81126425114207" text:style-name="L1">
        <text:list-item text:start-value="1">
          <text:p text:style-name="P2">Sazba poplatku za kalendářní rok činí 850 Kč.</text:p>
        </text:list-item>
        <text:list-item>
          <text:p text:style-name="P2">Poplatek se v případě, že poplatková povinnost vznikla z důvodu přihlášení fyzické osoby v městys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2">není tato fyzická osoba přihlášena v městys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81126219705476" text:style-name="L1">
        <text:list-item text:start-value="1">
          <text:p text:style-name="P2">Poplatek je splatný nejpozději do 30. dub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81125665904663" text:style-name="L1">
        <text:list-item text:start-value="1">
          <text:p text:style-name="P2">Od poplatku je osvobozena osoba, které poplatková povinnost vznikla z důvodu přihlášení v městys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městysi a která pobývá po celé poplatkové období mimo ČR.</text:p>
        </text:list-item>
        <text:list-item>
          <text:p text:style-name="P2">Úleva se poskytuje osobě, které poplatková povinnost vznikla z důvodu přihlášení v městysi a která je zapojena do motivačního systému třídění odpadů v městysi, maximálně však ve výši 300 Kč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81125804255298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4/2023 o místním poplatku za obecní systém odpadového hospodářství ze dne 15. listopadu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Karel Matějka v. r.<text:line-break/> starosta</text:p>
          </table:table-cell>
          <table:table-cell table:style-name="Tabulka1.A1" office:value-type="string">
            <text:p text:style-name="PodpisovePole">Rudolf Touš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24-11-27T16:38:00Z</meta:creation-date>
    <dc:date>2024-11-28T08:11:50.402000000</dc:date>
    <meta:print-date>2024-11-27T16:52:00Z</meta:print-date>
    <meta:editing-cycles>6</meta:editing-cycles>
    <meta:editing-duration>PT12M25S</meta:editing-duration>
    <meta:document-statistic meta:table-count="1" meta:image-count="0" meta:object-count="0" meta:page-count="3" meta:paragraph-count="56" meta:word-count="913" meta:character-count="5814" meta:non-whitespace-character-count="4985"/>
    <meta:template xlink:type="simple" xlink:actuate="onRequest" xlink:title="" xlink:href="Normal"/>
  </office:meta>
</office:document-meta>
</file>