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těšice<text:line-break/>Zastupitelstvo 
                     obce Otěšice</text:p>
      <text:h text:style-name="P1" text:outline-level="1">Obecně závazná vyhláška obce Otěšice<text:line-break/>o místním poplatku za obecní systém odpadového hospodářství</text:h>
      <text:p text:style-name="P8">Zastupitelstvo obce Otěš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těš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style-name="L1">
            <text:list-item>
              <text:p text:style-name="P6">je mladší jedenácti let,</text:p>
            </text:list-item>
            <text:list-item>
              <text:p text:style-name="P6">je přihlášena adresa OÚ a není známo kde se zdržuje,</text:p>
            </text:list-item>
            <text:list-item>
              <text:p text:style-name="P6">se nezdržuje v místě bydliště po dobu déle šesti měsíců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Kalin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Jindři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08:43:50.920372</dc:date>
    <meta:generator>PortalVerejneSpravy/4.0</meta:generator>
  </office:meta>
</office:document-meta>
</file>