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hařov<text:line-break/>Zastupitelstvo obce Struhařov</text:p>
      <text:h text:style-name="Nadpis1" text:outline-level="1">Obecně závazná vyhláška obce Struhařov<text:line-break/>o místním poplatku za odkládání komunálního odpadu z nemovité věci</text:h>
      <text:p text:style-name="UvodniVeta">Zastupitelstvo obce Struhařov se na svém zasedání dne 11. prosince 2024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hař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<text:s/>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 nejpozději do 14. února příslušného kalendářního roku.<text:s/></text:p>
        </text:list-item>
        <text:list-item>
          <text:p text:style-name="P26">Plátce poplatku, který nabyl postavení plátce poplatku po datu uvedeném v odstavci 1, odvede vybraný poplatek nejpozději do 15.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 3 odst. 1 této vyhlášky.<text:s/></text:p>
        </text:list-item>
        <text:list-item>
          <text:p text:style-name="P28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9/2023<text:s/>o<text:s/>místním poplatku za odkládání komunálního odpadu z nemovité věci, ze dne 19. dubna 2024.</text:p>
        </text:list-item>
        <text:list-item>
          <text:p text:style-name="P31">Zrušuje se obecně závazná vyhláška č. 1/2023,<text:s/>kterou se mění obecně závazná vyhláška č. 2/2021 o<text:s/>místním poplatku za odkládání komunálního odpadu z nemovité věci, ze dne 26. ledna 2022.</text:p>
        </text:list-item>
        <text:list-item>
          <text:p text:style-name="P32">Zrušuje se obecně závazná vyhláška č. 2/2010,<text:s/>kterou se<text:s/>stanoví podmínky<text:s/>k zabezpečení požární ochrany při akcích, kterých se zúčastňuje větší počet osob, ze dne 13. ledna 201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itka Zákravská v. r.<text:line-break/><text:s/>starostka</text:p>
          </table:table-cell>
          <table:table-cell table:style-name="TableCell38">
            <text:p text:style-name="PodpisovePole">Ing. Jitka Šimůn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Zakravska</meta:initial-creator>
    <dc:creator>Šusta Zdeněk, Ing.</dc:creator>
    <meta:creation-date>2024-11-21T10:18:00Z</meta:creation-date>
    <dc:date>2024-11-26T13:49:00Z</dc:date>
    <meta:template xlink:href="Normal" xlink:type="simple"/>
    <meta:editing-cycles>6</meta:editing-cycles>
    <meta:editing-duration>PT480S</meta:editing-duration>
    <meta:document-statistic meta:page-count="3" meta:paragraph-count="8" meta:word-count="630" meta:character-count="4343" meta:row-count="31" meta:non-whitespace-character-count="3721"/>
  </office:meta>
</office:document-meta>
</file>