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style:font-size-complex="12pt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9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0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2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7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Značkapozn.podčarou" style:family="text">
      <style:text-properties style:font-name="Calibri" style:font-name-complex="Calibri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Calibri" style:font-name-complex="Calibri"/>
    </style:style>
    <style:style style:name="P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font-weight="bold" style:font-weight-asian="bold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Calibri" fo:font-weight="bold" style:font-weight-asian="bold"/>
    </style:style>
    <style:style style:name="T78" style:parent-style-name="Standardnípísmoodstavce" style:family="text">
      <style:text-properties style:font-name="Calibri" style:font-name-complex="Calibri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 fo:font-weight="bold" style:font-weight-asian="bold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P9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/>
    </style:style>
    <style:style style:name="T102" style:parent-style-name="Standardnípísmoodstavce" style:family="text">
      <style:text-properties style:font-name="Calibri" style:font-name-complex="Calibri"/>
    </style:style>
    <style:style style:name="T103" style:parent-style-name="Standardnípísmoodstavce" style:family="text">
      <style:text-properties style:font-name="Calibri" style:font-name-complex="Calibri"/>
    </style:style>
    <style:style style:name="P10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5" style:parent-style-name="Standardnípísmoodstavce" style:family="text">
      <style:text-properties style:font-name="Calibri" style:font-name-complex="Calibri"/>
    </style:style>
    <style:style style:name="T106" style:parent-style-name="Standardnípísmoodstavce" style:family="text">
      <style:text-properties style:font-name="Calibri" style:font-name-complex="Calibri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/>
    </style:style>
    <style:style style:name="P110" style:parent-style-name="Normální" style:family="paragraph">
      <style:paragraph-properties fo:margin-bottom="0.0833in"/>
      <style:text-properties style:font-name="Calibri" style:font-name-complex="Calibri" fo:font-weight="bold" style:font-weight-asian="bold" fo:font-style="italic" style:font-style-asian="italic" fo:color="#FF0000"/>
    </style:style>
    <style:style style:name="P11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1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ální" style:family="paragraph">
      <style:paragraph-properties fo:text-align="justify"/>
      <style:text-properties style:font-name="Calibri" style:font-name-complex="Calibri"/>
    </style:style>
    <style:style style:name="P116" style:parent-style-name="Normální" style:family="paragraph">
      <style:paragraph-properties fo:margin-bottom="0.0833in"/>
      <style:text-properties style:font-name="Calibri" style:font-name-complex="Calibri"/>
    </style:style>
    <style:style style:name="P117" style:parent-style-name="Normální" style:family="paragraph">
      <style:paragraph-properties fo:margin-bottom="0.0833in"/>
      <style:text-properties style:font-name="Calibri" style:font-name-complex="Calibri"/>
    </style:style>
    <style:style style:name="P118" style:parent-style-name="Normální" style:family="paragraph">
      <style:paragraph-properties fo:margin-bottom="0.0833in"/>
      <style:text-properties style:font-name="Calibri" style:font-name-complex="Calibri" fo:font-style="italic" style:font-style-asian="italic"/>
    </style:style>
    <style:style style:name="P119" style:parent-style-name="Normální" style:family="paragraph">
      <style:paragraph-properties fo:margin-bottom="0.0833in"/>
      <style:text-properties style:font-name="Calibri" style:font-name-complex="Calibri"/>
    </style:style>
    <style:style style:name="P120" style:parent-style-name="Normální" style:family="paragraph">
      <style:paragraph-properties fo:margin-bottom="0.0833in"/>
      <style:text-properties style:font-name="Calibri" style:font-name-complex="Calibri"/>
    </style:style>
    <style:style style:name="P121" style:parent-style-name="Normální" style:family="paragraph">
      <style:paragraph-properties fo:margin-bottom="0.0833in"/>
      <style:text-properties style:font-name="Calibri" style:font-name-complex="Calibri"/>
    </style:style>
    <style:style style:name="P122" style:parent-style-name="Normální" style:family="paragraph">
      <style:paragraph-properties style:text-autospace="none" fo:text-align="justify"/>
      <style:text-properties style:font-name="Calibri" style:font-name-complex="Calibri" fo:color="#000000"/>
    </style:style>
    <style:style style:name="P123" style:parent-style-name="Normální" style:family="paragraph">
      <style:paragraph-properties style:text-autospace="none" fo:text-align="justify"/>
      <style:text-properties style:font-name="Calibri" style:font-name-complex="Calibri" fo:color="#000000"/>
    </style:style>
    <style:style style:name="P124" style:parent-style-name="Základnítext" style:family="paragraph">
      <style:paragraph-properties fo:margin-bottom="0in"/>
      <style:text-properties style:font-name="Calibri" style:font-name-complex="Calibri" style:font-size-complex="12pt"/>
    </style:style>
    <style:style style:name="P125" style:parent-style-name="Normální" style:family="paragraph">
      <style:paragraph-properties fo:margin-bottom="0.0833in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 fo:font-style="italic" style:font-style-asian="italic"/>
    </style:style>
    <style:style style:name="T128" style:parent-style-name="Standardnípísmoodstavce" style:family="text">
      <style:text-properties style:font-name="Calibri" style:font-name-complex="Calibri" fo:font-style="italic" style:font-style-asian="italic"/>
    </style:style>
    <style:style style:name="T129" style:parent-style-name="Standardnípísmoodstavce" style:family="text">
      <style:text-properties style:font-name="Calibri" style:font-name-complex="Calibri" fo:font-style="italic" style:font-style-asian="italic"/>
    </style:style>
    <style:style style:name="T130" style:parent-style-name="Standardnípísmoodstavce" style:family="text">
      <style:text-properties style:font-name="Calibri" style:font-name-complex="Calibri" fo:font-style="italic" style:font-style-asian="italic"/>
    </style:style>
    <style:style style:name="T131" style:parent-style-name="Standardnípísmoodstavce" style:family="text">
      <style:text-properties style:font-name="Calibri" style:font-name-complex="Calibri" fo:font-style="italic" style:font-style-asian="italic"/>
    </style:style>
    <style:style style:name="T132" style:parent-style-name="Standardnípísmoodstavce" style:family="text">
      <style:text-properties style:font-name="Calibri" style:font-name-complex="Calibri" fo:font-style="italic" style:font-style-asian="italic"/>
    </style:style>
    <style:style style:name="T133" style:parent-style-name="Standardnípísmoodstavce" style:family="text">
      <style:text-properties style:font-name="Calibri" style:font-name-complex="Calibri" fo:font-style="italic" style:font-style-asian="italic"/>
    </style:style>
    <style:style style:name="T134" style:parent-style-name="Standardnípísmoodstavce" style:family="text">
      <style:text-properties style:font-name="Calibri" style:font-name-complex="Calibri" fo:font-style="italic" style:font-style-asian="italic"/>
    </style:style>
    <style:style style:name="T135" style:parent-style-name="Standardnípísmoodstavce" style:family="text">
      <style:text-properties style:font-name="Calibri" style:font-name-complex="Calibri" fo:font-style="italic" style:font-style-asian="italic"/>
    </style:style>
    <style:style style:name="P136" style:parent-style-name="Normální" style:family="paragraph">
      <style:paragraph-properties fo:margin-bottom="0.0833in"/>
      <style:text-properties style:font-name="Calibri" style:font-name-complex="Calibri"/>
    </style:style>
    <style:style style:name="P137" style:parent-style-name="Normální" style:family="paragraph">
      <style:paragraph-properties fo:margin-bottom="0.0833in"/>
      <style:text-properties style:font-name="Calibri" style:font-name-complex="Calibri"/>
    </style:style>
    <style:style style:name="P138" style:parent-style-name="Normální" style:family="paragraph">
      <style:paragraph-properties fo:margin-bottom="0.0833in"/>
      <style:text-properties style:font-name="Calibri" style:font-name-complex="Calibri"/>
    </style:style>
    <style:style style:name="P13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/>
    </style:style>
    <style:style style:name="P140" style:parent-style-name="Normální" style:family="paragraph">
      <style:paragraph-properties fo:margin-bottom="0.0833in"/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2"/>
      <text:p text:style-name="P3">OBEC<text:s/>BEDŘICHOV</text:p>
      <text:p text:style-name="P4"><text:span text:style-name="T5">Zastupitelstvo obce<text:s/></text:span><text:span text:style-name="T6">BEDŘICHOV</text:span></text:p>
      <text:p text:style-name="P7">Obecně závazná vyhláška obce<text:s/>BEDŘICHOV,</text:p>
      <text:p text:style-name="P8"/>
      <text:p text:style-name="P9">o nočním klidu</text:p>
      <text:p text:style-name="P10"/>
      <text:p text:style-name="P11">Zastupitelstvo obce Bedřichov <text:s/>na svém zasedání dne 7.11.2023 vydalo usnesení <text:s/>č. 74/2023 <text:s/>na<text:s/>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<text:s/>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 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>Čl. 3</text:p>
      <text:p text:style-name="P49">Stanovení výjimečných případů, při nichž<text:s/>nemusí být doba nočního klidu dodržována</text:p>
      <text:p text:style-name="P50"/>
      <text:p text:style-name="P51">1) Doba nočního klidu<text:s/>nemusí být dodržována:</text:p>
      <text:p text:style-name="P52"><text:span text:style-name="T53">a</text:span><text:span text:style-name="T54">) v noci z 31. prosince na 1.<text:s/></text:span><text:span text:style-name="T55">l</text:span><text:span text:style-name="T56">edna</text:span><text:span text:style-name="T57"><text:s/>z důvodu<text:s/></text:span><text:span text:style-name="T58">konání<text:s/></text:span><text:span text:style-name="T59">oslav příchodu nového roku</text:span></text:p>
      <text:p text:style-name="P60"><text:span text:style-name="T61">b) v</text:span><text:span text:style-name="T62"> noci ze dne</text:span><text:span text:style-name="T63"><text:s/>konání tradiční akce<text:s/></text:span><text:span text:style-name="T64">Antonínská pouť</text:span><text:span text:style-name="T65"><text:s/></text:span><text:span text:style-name="T66">na den následující</text:span><text:span text:style-name="T67"><text:s/>konané jednu noc<text:s/></text:span><text:span text:style-name="T68"><text:line-break/></text:span><text:span text:style-name="T69">ze soboty na neděli v měsíci<text:s/></text:span><text:span text:style-name="T70">červnu</text:span></text:p>
      <text:p text:style-name="P71"><text:span text:style-name="T72">c) v</text:span><text:span text:style-name="T73"> noci ze dne</text:span><text:span text:style-name="T74"><text:s/>konání tradiční<text:s/></text:span><text:span text:style-name="T75">sportovně – společenské<text:s/></text:span><text:span text:style-name="T76">akce<text:s/></text:span><text:span text:style-name="T77">Na Bedřicha za Bedřichem</text:span><text:span text:style-name="T78"><text:s/></text:span><text:span text:style-name="T79">na den následující<text:s/></text:span><text:span text:style-name="T80">konané<text:s/></text:span><text:span text:style-name="T81">jednu noc ze soboty na neděli v měsíci březnu</text:span></text:p>
      <text:p text:style-name="P82"><text:span text:style-name="T83">d)</text:span><text:span text:style-name="T84"><text:s/>v</text:span><text:span text:style-name="T85"> noci ze dne</text:span><text:span text:style-name="T86"><text:s/>konání tradiční<text:s/></text:span><text:span text:style-name="T87">akce<text:s/></text:span><text:span text:style-name="T88">Oslava čarodějnic</text:span><text:span text:style-name="T89"><text:s/>na den následující konané<text:s/></text:span><text:span text:style-name="T90">poslední dubnový víkend v noci z neděle na pondělí<text:s/></text:span></text:p>
      <text:p text:style-name="P91"><text:span text:style-name="T92">e)<text:s/></text:span><text:span text:style-name="T93">v</text:span><text:span text:style-name="T94"> noci ze dne</text:span><text:span text:style-name="T95"><text:s/>konání tradiční<text:s/></text:span><text:span text:style-name="T96">zimní<text:s/></text:span><text:span text:style-name="T97">akce<text:s/></text:span><text:span text:style-name="T98">Bedřichovský Night Light Marathon</text:span><text:span text:style-name="T99"><text:s/>(BNLM)<text:s/></text:span><text:span text:style-name="T100">na den následující</text:span><text:span text:style-name="T101"><text:s/></text:span><text:span text:style-name="T102">konané<text:s/></text:span><text:span text:style-name="T103">jednu noc ze soboty na neděli v měsíci lednu</text:span></text:p>
      <text:p text:style-name="P104"><text:span text:style-name="T105">f)<text:s/></text:span><text:span text:style-name="T106">v noci ze dne konání tradiční akce<text:s/></text:span><text:span text:style-name="T107">Jizerská 50</text:span><text:span text:style-name="T108"><text:s/>na den následující, konané dvě noci<text:s/></text:span><text:span text:style-name="T109"><text:line-break/>z pátku na sobotu a ze soboty na neděli v měsíci únoru<text:s/></text:span></text:p>
      <text:p text:style-name="P110"/>
      <text:p text:style-name="P111">2) Informace o konkrétním termínu konání akcí uvedených v odst.1,<text:s/>tohoto článku<text:s/>obecně závazné vyhlášky bude zveřejněna obecním úřadem na úřední desce minimálně<text:s/>14<text:s/>dnů<text:s/><text:line-break/>před datem konání.<text:s/></text:p>
      <text:p text:style-name="P112">Čl.<text:s/>4</text:p>
      <text:p text:style-name="P113">Účinnost</text:p>
      <text:p text:style-name="P114"/>
      <text:p text:style-name="P115">Tato<text:s/>obecně závazná<text:s/>vyhláška nabývá účinnosti počátkem patnáctého dne následujícího po dni jejího vyhlášení.</text:p>
      <text:p text:style-name="P116"/>
      <text:p text:style-name="P117"/>
      <text:p text:style-name="P118">Podpis<text:tab/><text:tab/><text:tab/><text:tab/><text:tab/><text:tab/><text:tab/><text:tab/>Podpis</text:p>
      <text:p text:style-name="P119">.............................<text:tab/><text:tab/><text:tab/><text:tab/><text:tab/><text:tab/>...................................</text:p>
      <text:p text:style-name="P120"><text:s text:c="2"/>Ing. Tomáš Halama<text:tab/><text:tab/><text:tab/><text:tab/><text:tab/><text:tab/><text:s text:c="6"/>Petr Holub</text:p>
      <text:p text:style-name="P121"><text:s text:c="3"/>místostarosta<text:tab/><text:tab/><text:tab/><text:tab/><text:tab/><text:tab/><text:s text:c="8"/>starosta</text:p>
      <text:p text:style-name="P122"/>
      <text:p text:style-name="P123"/>
      <text:p text:style-name="P124"/>
      <text:p text:style-name="P125"><text:span text:style-name="T126"><text:s text:c="6"/></text:span><text:span text:style-name="T127">Podpi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...................................</text:p>
      <text:p text:style-name="P137"><text:s text:c="2"/>Martin Kunc</text:p>
      <text:p text:style-name="P138"><text:s text:c="2"/>místostarosta<text:tab/><text:tab/><text:tab/><text:tab/><text:tab/><text:tab/><text:s text:c="8"/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egina Keltnerová</dc:creator>
    <meta:creation-date>2023-11-21T10:33:00Z</meta:creation-date>
    <dc:date>2023-11-21T10:33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28" meta:row-count="15" meta:non-whitespace-character-count="1909"/>
  </office:meta>
</office:document-meta>
</file>