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oveč<text:line-break/>Zastupitelstvo obce Sloveč</text:p>
      <text:h text:style-name="Nadpis1" text:outline-level="1">Obecně závazná vyhláška obce Sloveč<text:line-break/>o místním poplatku za obecní systém odpadového hospodářství</text:h>
      <text:p text:style-name="UvodniVeta">Zastupitelstvo obce Sloveč se na svém zasedání<text:s/>dne<text:s/>13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oveč touto vyhláškou zavádí místní poplatek za obecní systém odpadového hospodářství (dále jen „poplatek“).</text:p>
        </text:list-item>
        <text:list-item>
          <text:p text:style-name="P3">Poplatkovým obdobím poplatku je<text:s/>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<text:s/>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<text:s/>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<text:s/>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jako<text:s/>místo trvalého pobytu uvedeno sídlo ohlašovny, tj. Sloveč č.p. 142 a zároveň se prokazatelně nezdržuje na území obce,</text:p>
        </text:list-item>
        <text:list-item>
          <text:p text:style-name="P29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3, Obecně závazná vyhláška obce Sloveč o místním poplatku za obecní systém odpadového hospodářství, ze dne 12. 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n Říbek v. r.<text:line-break/><text:s/>starosta</text:p>
          </table:table-cell>
          <table:table-cell table:style-name="TableCell37">
            <text:p text:style-name="PodpisovePole">Mgr. Vendula Dvořá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>Irena Novotná v. r.<text:line-break/><text:s/>místostarostk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</meta:initial-creator>
    <dc:creator>Účet Microsoft</dc:creator>
    <meta:creation-date>2024-12-16T08:30:00Z</meta:creation-date>
    <dc:date>2024-12-16T08:30:00Z</dc:date>
    <meta:print-date>2024-11-08T10:0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4" meta:character-count="4303" meta:row-count="30" meta:non-whitespace-character-count="3687"/>
  </office:meta>
</office:document-meta>
</file>