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995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olí<text:line-break/>Zastupitelstvo obce Podmolí</text:p>
      <text:h text:style-name="P4" text:outline-level="1">Obecně závazná vyhláška obce Podmolí<text:line-break/>o místním poplatku za užívání veřejného prostranství</text:h>
      <text:p text:style-name="P3">Zastupitelstvo obce Podmolí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88635965" text:style-name="L1">
        <text:list-item>
          <text:p text:style-name="P6">Obec Podmolí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22306810393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35223817269775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35224193847034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3522329618403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522489240337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 o místním poplatku za užívání veřejného prostranství , ze dne 6. března 2020.</text:p>
        </text:list-item>
      </text:list>
      <text:h text:style-name="P5" text:outline-level="2">Čl. 9<text:line-break/>Účinnost</text:h>
      <text:p text:style-name="P1">Tato vyhláška nabývá účinnosti <text:span text:style-name="T1">počátkem patnáctého dne následujícího po dni jejího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Tomáš Šturala v. r.<text:line-break/> starosta </text:p>
          </table:table-cell>
          <table:table-cell table:style-name="Podpisy.A1" office:value-type="string">
            <text:p text:style-name="PodpisovePole">Luděk Švej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15:15:15.879000000</dc:date>
    <meta:generator>LibreOffice/7.4.7.2$Windows_X86_64 LibreOffice_project/723314e595e8007d3cf785c16538505a1c878ca5</meta:generator>
    <meta:editing-duration>PT1M27S</meta:editing-duration>
    <meta:editing-cycles>2</meta:editing-cycles>
    <meta:print-date>2023-12-19T15:15:13.349000000</meta:print-date>
    <meta:document-statistic meta:table-count="1" meta:image-count="0" meta:object-count="0" meta:page-count="3" meta:paragraph-count="66" meta:word-count="717" meta:character-count="4646" meta:non-whitespace-character-count="4028"/>
  </office:meta>
</office:document-meta>
</file>