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řetice<text:line-break/>Zastupitelstvo obce Bořetice</text:p>
      <text:h text:style-name="Nadpis1" text:outline-level="1">Obecně závazná vyhláška obce Bořetice<text:line-break/>o místním poplatku za obecní systém odpadového hospodářství</text:h>
      <text:p text:style-name="UvodniVeta">Zastupitelstvo obce Bořetice se na svém zasedání dne 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ře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3/2015, Obecně závazná vyhláška o poplatku za komunální odpad., ze dne 24. června 2015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Tomáš Kos v. r.<text:line-break/><text:s/>starosta</text:p>
          </table:table-cell>
          <table:table-cell table:style-name="TableCell36">
            <text:p text:style-name="PodpisovePole">Jiří Kos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s Tomáš</meta:initial-creator>
    <dc:creator>Kos Tomáš</dc:creator>
    <meta:creation-date>2023-10-03T11:31:00Z</meta:creation-date>
    <dc:date>2023-10-03T11:31:00Z</dc:date>
    <meta:template xlink:href="Normal" xlink:type="simple"/>
    <meta:editing-cycles>2</meta:editing-cycles>
    <meta:editing-duration>PT240S</meta:editing-duration>
    <meta:user-defined meta:name="MSIP_Label_6f8a142f-f8e1-47f5-bdab-718b4b85da93_Enabled">true</meta:user-defined>
    <meta:user-defined meta:name="MSIP_Label_6f8a142f-f8e1-47f5-bdab-718b4b85da93_SetDate">2023-10-03T11:31:20Z</meta:user-defined>
    <meta:user-defined meta:name="MSIP_Label_6f8a142f-f8e1-47f5-bdab-718b4b85da93_Method">Standard</meta:user-defined>
    <meta:user-defined meta:name="MSIP_Label_6f8a142f-f8e1-47f5-bdab-718b4b85da93_Name">SEC-C_ReLabel</meta:user-defined>
    <meta:user-defined meta:name="MSIP_Label_6f8a142f-f8e1-47f5-bdab-718b4b85da93_SiteId">b287c0b1-6968-4dc8-9732-8d00f2760e89</meta:user-defined>
    <meta:user-defined meta:name="MSIP_Label_6f8a142f-f8e1-47f5-bdab-718b4b85da93_ActionId">71ae4aab-531b-4731-a12f-eebaed4da0a8</meta:user-defined>
    <meta:user-defined meta:name="MSIP_Label_6f8a142f-f8e1-47f5-bdab-718b4b85da93_ContentBits">0</meta:user-defined>
    <meta:document-statistic meta:page-count="3" meta:paragraph-count="8" meta:word-count="584" meta:character-count="4028" meta:row-count="28" meta:non-whitespace-character-count="3452"/>
  </office:meta>
</office:document-meta>
</file>