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b8c8" officeooo:paragraph-rsid="001bb8c8"/>
    </style:style>
    <style:style style:name="P5" style:family="paragraph" style:parent-style-name="Text_20_body">
      <style:paragraph-properties fo:margin-top="0.233cm" fo:margin-bottom="0cm" style:contextual-spacing="false" fo:line-height="100%"/>
      <style:text-properties officeooo:paragraph-rsid="00059346"/>
    </style:style>
    <style:style style:name="P6" style:family="paragraph" style:parent-style-name="Text_20_body">
      <style:paragraph-properties fo:text-align="center" style:justify-single-word="false"/>
      <style:text-properties officeooo:paragraph-rsid="00059346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59346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1">
      <style:paragraph-properties fo:margin-top="0.233cm" fo:margin-bottom="0cm" style:contextual-spacing="false" style:line-height-at-least="0.499cm"/>
      <style:text-properties fo:font-size="12pt" officeooo:rsid="00059346" officeooo:paragraph-rsid="00059346" style:font-size-asian="12pt" style:font-size-complex="12pt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Heading_20_2">
      <style:paragraph-properties fo:margin-top="0.233cm" fo:margin-bottom="0cm" style:contextual-spacing="false" fo:line-height="100%"/>
      <style:text-properties officeooo:paragraph-rsid="00059346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3e2f"/>
    </style:style>
    <style:style style:name="T2" style:family="text">
      <style:text-properties officeooo:rsid="00059346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officeooo:rsid="0005e54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řebětín<text:line-break/>Zastupitelstvo obce Třebětín</text:p>
      <text:h text:style-name="P9" text:outline-level="1">Obecně závazná vyhláška obce Třebětín <text:span text:style-name="T6">č.2/2023</text:span><text:line-break/>o místním poplatku za obecní systém odpadového hospodářství</text:h>
      <text:p text:style-name="P3">Zastupitelstvo obce Třebětín se na svém zasedání dne <text:span text:style-name="T1">1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1">
        <text:list-item>
          <text:p text:style-name="P13">Obec Třebětín touto vyhláškou zavádí místní poplatek za obecní systém odpadového hospodářství (dále jen „poplatek“).</text:p>
        </text:list-item>
        <text:list-item>
          <text:p text:style-name="P1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oplatník</text:h>
      <text:list text:style-name="L1">
        <text:list-item>
          <text:p text:style-name="P1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1" text:outline-level="2">Čl. 3<text:line-break/>Ohlašovací povinnost</text:h>
      <text:list text:style-name="L1">
        <text:list-item>
          <text:p text:style-name="P1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3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1" text:outline-level="2">Čl. 4<text:line-break/>Sazba poplatku</text:h>
      <text:list text:style-name="L1">
        <text:list-item>
          <text:p text:style-name="P13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3">není tato 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3">je v této nemovité věci přihlášena alespoň 1 fyzická osoba,</text:p>
            </text:list-item>
            <text:list-item>
              <text:p text:style-name="P13">poplatník nevlastní tuto nemovitou věc,</text:p>
            </text:list-item>
            <text:list-item>
              <text:p text:style-name="P13">nebo je poplatník od poplatku osvobozen.</text:p>
            </text:list-item>
          </text:list>
        </text:list-item>
      </text:list>
      <text:h text:style-name="P11" text:outline-level="2">Čl. 5<text:line-break/>Splatnost poplatku</text:h>
      <text:list text:style-name="L1">
        <text:list-item>
          <text:p text:style-name="P13">Poplatek je splatný nejpozději do 31. srpna příslušného kalendářního roku.</text:p>
        </text:list-item>
        <text:list-item>
          <text:p text:style-name="P1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3">Lhůta splatnosti neskončí poplatníkovi dříve než lhůta pro podání ohlášení podle čl. 3 odst. 1 této vyhlášky.</text:p>
        </text:list-item>
      </text:list>
      <text:h text:style-name="P11" text:outline-level="2">Čl. 6<text:line-break/> Osvobození a úlevy </text:h>
      <text:list text:style-name="L1">
        <text:list-item>
          <text:p text:style-name="P13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3">poplatníkem poplatku za odkládání komunálního odpadu z nemovité věci v jiné obci a má v této jiné obci bydliště,</text:p>
            </text:list-item>
            <text:list-item>
              <text:p text:style-name="P1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3">nebo na základě zákona omezena na osobní svobodě s výjimkou osoby vykonávající trest domácího vězení.</text:p>
            </text:list-item>
          </text:list>
        </text:list-item>
        <text:list-item>
          <text:p text:style-name="P13">Od poplatku se osvobozuje osoba, které poplatková povinnost vznikla z důvodu přihlášení v obci a která má trvalý pobyt na adrese Obecního úřadu Třebětín..</text:p>
        </text:list-item>
        <text:list-item>
          <text:p text:style-name="P13">Úleva se poskytuje osobě, které poplatková povinnost vznikla z důvodu přihlášení v obci a která je uvedena v Čl.2odst.1 písm.a), ve výši 200 Kč.</text:p>
        </text:list-item>
        <text:list-item>
          <text:p text:style-name="P13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1" text:outline-level="2"/>
      <text:p text:style-name="P4"/>
      <text:h text:style-name="P10" text:outline-level="1">Čl. 7</text:h>
      <text:h text:style-name="P12" text:outline-level="2"><text:span text:style-name="T3">Zvýšení poplatk</text:span><text:span text:style-name="T5">u</text:span></text:h>
      <text:p text:style-name="P5"><text:span text:style-name="T5"/></text:p>
      <text:p text:style-name="P8"><text:bookmark text:name="f7763886"/><text:span text:style-name="Variable"><text:span text:style-name="T4">(1) </text:span></text:span><text:span text:style-name="T4">  <text:s text:c="4"/>Správce poplatku může poplatkovému subjektu stanovit zvýšení poplatku jako <text:tab/>následek <text:tab/>za pozdní úhradu poplatku nebo jeho části, a to až do výše dvojnásobku rozdílu <text:tab/>mezi částkou poplatku, která má být zaplacena nebo odvedena, a částkou zaplacenou <text:tab/>nebo odvedenou do původního dne splatnosti poplatku. Zvýšení <text:tab/>poplatku je příslušenstvím <text:tab/>poplatku sledujícím jeho osud.</text:span></text:p>
      <text:p text:style-name="P7"><text:bookmark text:name="f7763887"/><text:span text:style-name="Variable"><text:span text:style-name="T4">(2)</text:span></text:span><text:span text:style-name="T4"> <text:tab/>Poplatkovému subjektu, který zaplatí nebo odvede poplatek ve správné výši opožděně, <text:tab/>aniž by dosud bylo vydáno rozhodnutí o vyměření poplatku, může správce poplatku <text:tab/>stanovit zvýšení poplatku do 1 roku ode dne opožděného <text:tab/>zaplacení nebo odvedení tohoto <text:tab/>poplatku, nejpozději však do uplynutí lhůty pro stanovení poplatku.</text:span></text:p>
      <text:p text:style-name="P7"><text:bookmark text:name="f7763888"/><text:span text:style-name="Variable"><text:span text:style-name="T4">(3)</text:span></text:span><text:span text:style-name="T4"> <text:tab/>Dojde-li k doměření poplatku, správce poplatku může stanovit novou výši zvýšení <text:tab/>poplatku.</text:span></text:p>
      <text:p text:style-name="P7"><text:bookmark text:name="f7763889"/><text:span text:style-name="Variable"><text:span text:style-name="T4">(4)</text:span></text:span><text:span text:style-name="T4"> <text:tab/>Zvýšení poplatku stanoví správce poplatku poplatkovému subjektu platebním výměrem <text:tab/>nebo hromadným předpisným seznamem.</text:span></text:p>
      <text:p text:style-name="P7"><text:bookmark text:name="f7763890"/><text:span text:style-name="Variable"><text:span text:style-name="T4">(5)<text:tab/></text:span></text:span><text:span text:style-name="T4"> Zvýšení poplatku je splatné ve lhůtě 30 dnů ode dne oznámení rozhodnutí o zvýšení <text:tab/>poplatku.</text:span></text:p>
      <text:p text:style-name="P7"><text:bookmark text:name="f7763891"/><text:span text:style-name="Variable"><text:span text:style-name="T4">(6)<text:tab/></text:span></text:span><text:span text:style-name="T4"> Penále a úroky podle daňo</text:span><text:span text:style-name="T5">vého řádu se neuplatní.</text:span></text:p>
      <text:p text:style-name="P6"/>
      <text:h text:style-name="P11" text:outline-level="2"/>
      <text:p text:style-name="P4"/>
      <text:p text:style-name="P4"/>
      <text:h text:style-name="P11" text:outline-level="2"><text:soft-page-break/>Čl. <text:span text:style-name="T2">8</text:span><text:line-break/>Přechodné a zrušovací ustanovení</text:h>
      <text:list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a obecní systém odpadového hospodářství, ze dne 1. ledna 2022.</text:p>
        </text:list-item>
      </text:list>
      <text:h text:style-name="P11" text:outline-level="2">Čl. <text:span text:style-name="T2">9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řetislav Kropáček v. r.<text:line-break/> starosta </text:p>
          </table:table-cell>
          <table:table-cell table:style-name="Podpisy.A1" office:value-type="string">
            <text:p text:style-name="PodpisovePole">Veronika Hat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14:41:27.406000000</dc:date>
    <meta:generator>LibreOffice/7.6.2.1$Windows_X86_64 LibreOffice_project/56f7684011345957bbf33a7ee678afaf4d2ba333</meta:generator>
    <meta:print-date>2023-11-24T14:40:29.776000000</meta:print-date>
    <meta:editing-duration>PT4M2S</meta:editing-duration>
    <meta:editing-cycles>2</meta:editing-cycles>
    <meta:document-statistic meta:table-count="1" meta:image-count="0" meta:object-count="0" meta:page-count="4" meta:paragraph-count="62" meta:word-count="1030" meta:character-count="6674" meta:non-whitespace-character-count="5707"/>
  </office:meta>
</office:document-meta>
</file>