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Zdislavice<text:line-break/>Zastupitelstvo městyse Zdislavice</text:p>
      <text:h text:style-name="Nadpis1" text:outline-level="1">Obecně závazná vyhláška městyse Zdislavice<text:line-break/>o stanovení koeficientů daně z nemovitých věcí</text:h>
      <text:p text:style-name="UvodniVeta">Zastupitelstvo městyse Zdislavice se<text:s/>na svém zasedání dne 25. 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ys Zdislavice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Městys Zdislavice stanovuje místní koeficient pro obec ve výši 3.</text:p>
        </text:list-item>
        <text:list-item>
          <text:p text:style-name="P5">Místní koeficient pro obec se vztahuje na všechny nemovité věci na území celého městyse Zdislavic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Městys Zdislavice stanovuje místní koeficient pro jednotlivou skupinu staveb<text:s/>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8">rekreační budovy ve výši 3,5,</text:p>
            </text:list-item>
            <text:list-item>
              <text:p text:style-name="P9">garáže ve výši<text:s/>1,5,</text:p>
            </text:list-item>
            <text:list-item>
              <text:p text:style-name="P10">zdanitelné stavby a zdanitelné jednotky pro podnikání v zemědělské prvovýrobě, lesním nebo vodním hospodářství ve výši 4,5,</text:p>
            </text:list-item>
            <text:list-item>
              <text:p text:style-name="P11">zdanitelné<text:s/>stavby a zdanitelné jednotky pro podnikání v průmyslu, stavebnictví, dopravě, energetice nebo ostatní zemědělské výrobě ve výši 4,5,</text:p>
            </text:list-item>
            <text:list-item>
              <text:p text:style-name="P12">zdanitelné stavby a zdanitelné jednotky pro ostatní druhy podnikání ve výši 4,5.</text:p>
            </text:list-item>
          </text:list>
        </text:list-item>
        <text:list-item>
          <text:p text:style-name="P13">Místní koeficient pro jednotlivou skupinu<text:s/>nemovitých věcí se vztahuje na všechny nemovité věci dané skupiny nemovitých věcí na území celého městyse Zdislavice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1/2016, o stanovení místního koeficientu pro výpočet daně z nemovitých věcí a o stanovení místního koeficientu pro výpočet daně z nemovitých věcí, ze dne 9. srpna 2016.</text:p>
      <text:h text:style-name="Nadpis2" text:outline-level="2">Čl. 5<text:line-break/>Účinnost</text:h>
      <text:p text:style-name="Odstavec">Tato vyhláška nabývá účinnosti dnem 1. ledna 2025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Miroslav Míka v. r.<text:line-break/><text:s/>starosta</text:p>
          </table:table-cell>
          <table:table-cell table:style-name="TableCell19">
            <text:p text:style-name="PodpisovePole">Ing. Miloš Král<text:s/>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 Volfova</meta:initial-creator>
    <dc:creator>Dana Volfova</dc:creator>
    <meta:creation-date>2024-09-03T07:56:00Z</meta:creation-date>
    <dc:date>2024-09-25T13:52:00Z</dc:date>
    <meta:print-date>2024-09-25T13:51:00Z</meta:print-date>
    <meta:template xlink:href="Normal.dotm" xlink:type="simple"/>
    <meta:editing-cycles>6</meta:editing-cycles>
    <meta:editing-duration>PT120S</meta:editing-duration>
    <meta:document-statistic meta:page-count="1" meta:paragraph-count="4" meta:word-count="342" meta:character-count="2361" meta:row-count="16" meta:non-whitespace-character-count="2023"/>
  </office:meta>
</office:document-meta>
</file>