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Arial" style:font-name-complex="Arial"/>
    </style:style>
    <style:style style:name="T3" style:parent-style-name="Standardnípísmoodstavce" style:family="text">
      <style:text-properties style:font-name-asian="Arial" style:font-name-complex="Arial"/>
    </style:style>
    <style:style style:name="T4" style:parent-style-name="Standardnípísmoodstavce" style:family="text">
      <style:text-properties style:font-name-asian="Arial" style:font-name-complex="Arial"/>
    </style:style>
    <style:style style:name="T5" style:parent-style-name="Standardnípísmoodstavce" style:family="text">
      <style:text-properties style:font-name-asian="Arial" style:font-name-complex="Arial"/>
    </style:style>
    <style:style style:name="T6" style:parent-style-name="Standardnípísmoodstavce" style:family="text">
      <style:text-properties style:font-name-asian="Arial" style:font-name-complex="Arial"/>
    </style:style>
    <style:style style:name="T7" style:parent-style-name="Standardnípísmoodstavce" style:family="text">
      <style:text-properties style:font-name-asian="Arial" style:font-name-complex="Arial"/>
    </style:style>
    <style:style style:name="T8" style:parent-style-name="Standardnípísmoodstavce" style:family="text">
      <style:text-properties style:font-name-asian="Arial" style:font-name-complex="Arial"/>
    </style:style>
    <style:style style:name="P9" style:parent-style-name="UvodniVeta" style:family="paragraph">
      <style:paragraph-properties fo:line-height="100%"/>
    </style:style>
    <style:style style:name="P10" style:parent-style-name="UvodniVeta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P11" style:parent-style-name="UvodniVeta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P12" style:parent-style-name="UvodniVeta" style:family="paragraph">
      <style:paragraph-properties fo:text-align="center" fo:line-height="100%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UvodniVeta" style:family="paragraph">
      <style:paragraph-properties fo:line-height="100%"/>
    </style:style>
    <style:style style:name="P19" style:parent-style-name="UvodniVeta" style:family="paragraph">
      <style:paragraph-properties fo:line-height="100%"/>
    </style:style>
    <style:style style:name="P20" style:parent-style-name="UvodniVeta" style:family="paragraph">
      <style:paragraph-properties fo:text-align="center" fo:margin-top="0in" fo:margin-bottom="0in" fo:line-height="100%"/>
    </style:style>
    <style:style style:name="P21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22" style:parent-style-name="UvodniVeta" style:family="paragraph">
      <style:paragraph-properties fo:text-align="center" fo:line-height="100%"/>
      <style:text-properties fo:font-weight="bold" style:font-weight-asian="bold"/>
    </style:style>
    <style:style style:name="P23" style:parent-style-name="UvodniVeta" style:family="paragraph">
      <style:paragraph-properties fo:line-height="100%"/>
    </style:style>
    <style:style style:name="P24" style:parent-style-name="UvodniVeta" style:family="paragraph">
      <style:paragraph-properties fo:line-height="100%"/>
    </style:style>
    <style:style style:name="P25" style:parent-style-name="UvodniVeta" style:family="paragraph">
      <style:paragraph-properties fo:line-height="100%"/>
    </style:style>
    <style:style style:name="P26" style:parent-style-name="Odstavec" style:family="paragraph">
      <style:paragraph-properties fo:line-height="100%"/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řeň<text:line-break/>Zastupitelstvo obce Dobřeň</text:p>
      <text:h text:style-name="Nadpis1" text:outline-level="1">Obecně závazná vyhláška obce Dobřeň<text:line-break/><text:span text:style-name="T2">o stanovení místního koeficientu daně z nemovitých věcí pro jednotliv</text:span><text:span text:style-name="T3">ou</text:span><text:span text:style-name="T4"><text:s/>skupin</text:span><text:span text:style-name="T5">u</text:span><text:span text:style-name="T6"><text:s/>nemovitých věcí</text:span><text:span text:style-name="T7"><text:s/></text:span></text:h>
      <text:h text:style-name="Nadpis1" text:outline-level="1"><text:span text:style-name="T8">č. 1/2024</text:span></text:h>
      <text:p text:style-name="P9">Zastupitelstvo obce<text:s/>Dobřeň<text:s/>schvaluje a vydává dne<text:s/>5.9.<text:bookmark-start text:name="_Hlk82612797"/>2024 usnesením č.<text:s/>12/2024<text:s/><text:bookmark-end text:name="_Hlk82612797"/>v souladu s ust. § 10, § 35 a § 84 odst. 2) písm. h) zákona č. 128/2000 Sb., o obcích (obecní zřízení), ve znění pozdějších předpisů, a s ust. § 12 odst. 1) písm. a) bod 4. zákona č. 338/1992 Sb., o dani z nemovitých věcí, ve znění pozdějších předpisů, tuto obecně závaznou vyhlášku o stanovení místního koeficientu daně z nemovitých věcí pro jednotlivou<text:s/>skupinu<text:s/>nemovitých věcí:</text:p>
      <text:p text:style-name="P10"/>
      <text:p text:style-name="P11">Čl. 1</text:p>
      <text:p text:style-name="P12"><text:span text:style-name="T13">Místní koeficient daně z nemovitých věcí pro jednotliv</text:span><text:span text:style-name="T14">ou</text:span><text:span text:style-name="T15"><text:s/>skupin</text:span><text:span text:style-name="T16">u</text:span><text:span text:style-name="T17"><text:s/>nemovitých věcí</text:span></text:p>
      <text:p text:style-name="P18">Obec<text:s/>Dobřeň<text:s/>stanovuje místní koeficient daně z nemovitých věcí pro jednotlivou<text:s/>skupinu<text:s/>staveb a jednotek dle ust. § 10a odst. 1) zákona č. 338/1992 Sb., o dani z nemovitých věcí, ve znění pozdějších předpisů, v následující výši:</text:p>
      <text:list text:style-name="LFO8" text:continue-numbering="true">
        <text:list-item>
          <text:p text:style-name="P19">rekreační budovy:<text:tab/>koeficient 1,5.</text:p>
        </text:list-item>
      </text:list>
      <text:p text:style-name="P20"/>
      <text:p text:style-name="P21">Čl. 2</text:p>
      <text:p text:style-name="P22">Závěrečná ustanovení</text:p>
      <text:list text:style-name="LFO9">
        <text:list-item text:start-value="1">
          <text:p text:style-name="P23">Zrušuje se obecně závazná vyhláška obce<text:s/>Dobřeň<text:s/>č.<text:s/>1/1994<text:s/>o<text:s/>použití vyššího<text:s/>koeficientu pro výpočet daně z nemovitosti, ze dne 14.1.1994.</text:p>
        </text:list-item>
      </text:list>
      <text:list text:style-name="LFO9" text:continue-numbering="true">
        <text:list-item>
          <text:p text:style-name="P24">Tato obecně závazná vyhláška nabývá účinnosti dnem 1.1.2025.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an Špaček<text:line-break/>starosta<text:s/>obce</text:p>
          </table:table-cell>
          <table:table-cell table:style-name="TableCell32">
            <text:p text:style-name="PodpisovePole">Miloslav Čížkovský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Dobren</meta:initial-creator>
    <dc:creator>Obec Dobren</dc:creator>
    <meta:creation-date>2024-09-06T07:33:00Z</meta:creation-date>
    <dc:date>2024-09-06T07:33:00Z</dc:date>
    <meta:print-date>2023-12-13T11:4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5" meta:character-count="1280" meta:row-count="9" meta:non-whitespace-character-count="1097"/>
  </office:meta>
</office:document-meta>
</file>