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odkládání komunálního odpadu z nemovité věci</text:h>
      <text:p text:style-name="UvodniVeta">Zastupitelstvo obce Dobrochov se na svém zasedání dne 15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8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5, o místním poplatku za obecní systém odpadového hospodářství, ze dne 1. prosince 2025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loslav Kříž v. r.<text:line-break/><text:s/>starosta</text:p>
          </table:table-cell>
          <table:table-cell table:style-name="TableCell33">
            <text:p text:style-name="PodpisovePole">Bc. Eva Mudrl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chov</meta:initial-creator>
    <dc:creator>Dobrochov Dobrochov</dc:creator>
    <meta:creation-date>2025-11-21T08:48:00Z</meta:creation-date>
    <dc:date>2025-12-15T16:32:00Z</dc:date>
    <meta:template xlink:href="Normal" xlink:type="simple"/>
    <meta:editing-cycles>7</meta:editing-cycles>
    <meta:editing-duration>PT660S</meta:editing-duration>
    <meta:document-statistic meta:page-count="3" meta:paragraph-count="7" meta:word-count="514" meta:character-count="3541" meta:row-count="25" meta:non-whitespace-character-count="3034"/>
  </office:meta>
</office:document-meta>
</file>