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3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keep-with-next="always"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 style:vertical-align="baseline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3" style:parent-style-name="Normální" style:family="paragraph">
      <style:paragraph-properties fo:text-align="justify" style:vertical-align="baseline" fo:margin-bottom="0.1666in"/>
      <style:text-properties fo:hyphenate="false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 style:vertical-align="baseline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>
        <style:tab-stops>
          <style:tab-stop style:type="left" style:position="0.37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Normální" style:family="paragraph">
      <style:paragraph-properties>
        <style:tab-stops>
          <style:tab-stop style:type="left" style:position="0.375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Obec<text:s/>Kostelec u Křížků</text:p>
      <text:p text:style-name="P2"/>
      <text:p text:style-name="P3">Zastupitelstvo<text:s/>obce<text:s/>Kostelec u Křížků</text:p>
      <text:p text:style-name="P4"/>
      <text:p text:style-name="P5">Obecně závazná vyhláška</text:p>
      <text:p text:style-name="P6"><text:s/>obce<text:s/>Kostelec u Křížků</text:p>
      <text:p text:style-name="P7"><text:s/></text:p>
      <text:p text:style-name="P8">kterou se mění obecně závazná vyhláška<text:s/>obce<text:s/>Kostelec u Křížků<text:s/>č.<text:s/>3/2020<text:s/></text:p>
      <text:p text:style-name="P9"><text:span text:style-name="T10">o místním poplatku<text:s/></text:span><text:span text:style-name="T11">ze psů</text:span></text:p>
      <text:p text:style-name="P12"/>
      <text:h text:style-name="P13" text:outline-level="2">Zastupitelstvo obce<text:s/>Kostelec u Křížků<text:s/>se na svém zasedání dne<text:s/>19. června<text:s/>2024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4" text:outline-level="2"/>
      <text:h text:style-name="P15" text:outline-level="2">Čl. 1</text:h>
      <text:p text:style-name="P16">Změna ustanovení</text:p>
      <text:p text:style-name="P17"/>
      <text:h text:style-name="P18" text:outline-level="2"><text:span text:style-name="T19">Ustanovení<text:s/></text:span><text:span text:style-name="T20">Čl.<text:s/></text:span><text:span text:style-name="T21">7</text:span><text:span text:style-name="T22"><text:s/></text:span><text:span text:style-name="T23">Navýšení poplatku</text:span><text:span text:style-name="T24"><text:s/>obecně závazné vyhlášky obce<text:s/></text:span><text:span text:style-name="T25">Kostelec u Křížků</text:span><text:span text:style-name="T26"><text:s/>č.</text:span><text:span text:style-name="T27"> 3</text:span><text:span text:style-name="T28">/202</text:span><text:span text:style-name="T29">0</text:span><text:span text:style-name="T30"><text:s/></text:span><text:span text:style-name="T31">o místním poplatku<text:s/></text:span><text:span text:style-name="T32">ze psů</text:span><text:span text:style-name="T33">, ze dne<text:s/></text:span><text:span text:style-name="T34">2</text:span><text:span text:style-name="T35">. 12. 202</text:span><text:span text:style-name="T36">0</text:span><text:span text:style-name="T37">, se mění a nahrazuje textem:</text:span></text:h>
      <text:p text:style-name="P38"/>
      <text:h text:style-name="P39" text:outline-level="2">Čl.<text:s/>7</text:h>
      <text:p text:style-name="P40">Zvýšení poplatku</text:p>
      <text:p text:style-name="P41"/>
      <text:list text:style-name="LFO13" text:continue-numbering="true">
        <text:list-item>
          <text:p text:style-name="P42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43"><text:span text:style-name="T44">Zvýšení poplatku stanoví správce poplatku poplatkovému subjektu platebním výměrem nebo hromadným předpisným seznamem.</text:span></text:p>
        </text:list-item>
        <text:list-item>
          <text:p text:style-name="P45">Zvýšení poplatku je splatné ve lhůtě 30 dnů ode dne oznámení rozhodnutí o zvýšení poplatku.<text:s/></text:p>
        </text:list-item>
      </text:list>
      <text:p text:style-name="P46"><text:span text:style-name="T47"><text:s/></text:span></text:p>
      <text:h text:style-name="P48" text:outline-level="2">Čl. 2</text:h>
      <text:h text:style-name="P49" text:outline-level="2">Účinnost</text:h>
      <text:p text:style-name="P50"/>
      <text:p text:style-name="P51">Tato vyhláška nabývá účinnosti počátkem patnáctého dne následujícího po dni jejího vyhlášení.</text:p>
      <text:p text:style-name="P52"/>
      <text:p text:style-name="P53"/>
      <text:p text:style-name="P54"/>
      <text:p text:style-name="P55"/>
      <text:p text:style-name="P56"/>
      <text:p text:style-name="P57"><text:span text:style-name="T58"><text:tab/></text:span><text:span text:style-name="T59">Ing. Zdeněk Eisenreich</text:span><text:span text:style-name="T60"><text:s/>v.r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etra Francová</text:span><text:span text:style-name="T67"><text:s/>v.r.</text:span></text:p>
      <text:p text:style-name="P68"><text:span text:style-name="T69"><text:tab/></text:span><text:span text:style-name="T70"><text:tab/></text:span><text:span text:style-name="T71"><text:s text:c="4"/></text:span><text:span text:style-name="T72">místostarost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5"/></text:span><text:span text:style-name="T81"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Lada Klimentova</dc:creator>
    <meta:creation-date>2024-07-11T09:49:00Z</meta:creation-date>
    <dc:date>2024-07-11T09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84" meta:row-count="11" meta:non-whitespace-character-count="1357"/>
  </office:meta>
</office:document-meta>
</file>