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Zásmuky<text:line-break/>Zastupitelstvo města Zásmuky</text:p>
      <text:h text:style-name="P4" text:outline-level="1">Obecně závazná vyhláška města Zásmuky<text:line-break/>o místním poplatku za obecní systém odpadového hospodářství</text:h>
      <text:p text:style-name="P3">Zastupitelstvo města Zásmuky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035726039" text:style-name="L1">
        <text:list-item>
          <text:p text:style-name="P6">Město Zásmuk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280778415853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2808394481389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2808942347019" text:style-name="L1">
        <text:list-item>
          <text:p text:style-name="P6">Sazba poplatku za kalendářní rok činí 1000 Kč.</text:p>
        </text:list-item>
        <text:list-item>
          <text:p text:style-name="P6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6">není tato fyzická osoba přihlášena ve městě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2808991183285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2807915153717" text:style-name="L1">
        <text:list-item>
          <text:p text:style-name="P6">Od poplatku je osvobozena osoba, které poplatková povinnost vznikla z důvodu přihlášení ve městě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280808842551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města Zásmuky č. 1/2021, o místním poplatku za obecní systém odpadového hospodářství, ze dne 14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hDr. Marta Vaňková, MBA v. r.<text:line-break/> starostka </text:p>
          </table:table-cell>
          <table:table-cell table:style-name="Podpisy.A1" office:value-type="string">
            <text:p text:style-name="PodpisovePole">Mgr. Josef Krombholz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9T08:28:05.040011</dc:date>
    <meta:generator>LibreOffice/7.0.1.2$Windows_X86_64 LibreOffice_project/7cbcfc562f6eb6708b5ff7d7397325de9e764452</meta:generator>
    <meta:print-date>2023-10-09T10:28:17.823000000</meta:print-date>
    <meta:document-statistic meta:table-count="1" meta:image-count="0" meta:object-count="0" meta:page-count="3" meta:paragraph-count="52" meta:word-count="829" meta:character-count="5311" meta:non-whitespace-character-count="4557"/>
  </office:meta>
</office:document-meta>
</file>