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text-properties officeooo:rsid="001e6ec1" officeooo:paragraph-rsid="001e6ec1"/>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afd6e"/>
    </style:style>
    <style:style style:name="T2" style:family="text">
      <style:text-properties officeooo:rsid="001cc4fa"/>
    </style:style>
    <style:style style:name="T3" style:family="text">
      <style:text-properties officeooo:rsid="001ec85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ubnice<text:line-break/>Zastupitelstvo obce Lubnice</text:p>
      <text:h text:style-name="P5" text:outline-level="1">Obecně závazná vyhláška obce Lubnice<text:line-break/>o místním poplatku ze psů <text:span text:style-name="T2">č. 1/2023</text:span></text:h>
      <text:p text:style-name="P3">Zastupitelstvo obce Lubnice se na svém zasedání dne <text:span text:style-name="T1">21. listopadu</text:span> 202<text:span text:style-name="T1">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943110593" text:style-name="L1">
        <text:list-item>
          <text:p text:style-name="P7">Obec Lubn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30032598265997"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30031704891713"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30033583412388" text:style-name="L1">
        <text:list-item>
          <text:p text:style-name="P7">Sazba poplatku za kalendářní rok činí:</text:p>
          <text:list>
            <text:list-item>
              <text:p text:style-name="P7"><text:soft-page-break/>za jednoho psa 100 Kč,</text:p>
            </text:list-item>
            <text:list-item>
              <text:p text:style-name="P7">za druhého a každého dalšího psa téhož držitele 200 Kč,</text:p>
            </text:list-item>
            <text:list-item>
              <text:p text:style-name="P7">za psa, jehož držitelem je osoba starší 65 let, 100 Kč,</text:p>
            </text:list-item>
            <text:list-item>
              <text:p text:style-name="P7">za druhého a každého dalšího psa téhož držitele, kterým je osoba starší 65 let, 2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30033758921868"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30033699877279"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30031891810828"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ZV obce Lubnice č. 1/2019 o místním poplatku ze psů, ze dne 31. prosince 2019.</text:p>
        </text:list-item>
      </text:list>
      <text:h text:style-name="P6" text:outline-level="2">Čl. 8<text:line-break/>Účinnost</text:h>
      <text:p text:style-name="P1">Tato vyhláška nabývá účinnosti dnem 1. <text:span text:style-name="T1">ledna</text:span>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František Komenda v. r.<text:line-break/> starosta </text:p>
          </table:table-cell>
          <table:table-cell table:style-name="Podpisy.A1" office:value-type="string">
            <text:p text:style-name="PodpisovePole">Ing. Helena Hroudn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Standard"/>
      <text:p text:style-name="Standard"/>
      <text:p text:style-name="P4">Vyvěšeno: <text:span text:style-name="T3">21.11.2023</text:span></text:p>
      <text:p text:style-name="P4">Sň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09T09:42:40.361000000</dc:date>
    <meta:generator>LibreOffice/7.5.4.2$Windows_X86_64 LibreOffice_project/36ccfdc35048b057fd9854c757a8b67ec53977b6</meta:generator>
    <meta:editing-duration>PT5M5S</meta:editing-duration>
    <meta:editing-cycles>4</meta:editing-cycles>
    <meta:print-date>2024-01-09T13:27:21.079000000</meta:print-date>
    <meta:document-statistic meta:table-count="1" meta:image-count="0" meta:object-count="0" meta:page-count="3" meta:paragraph-count="45" meta:word-count="624" meta:character-count="3803" meta:non-whitespace-character-count="3236"/>
  </office:meta>
</office:document-meta>
</file>