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)" style:num-list-format-name="NLF0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ální" style:family="paragraph">
      <style:paragraph-properties fo:text-indent="0.4916in"/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HORKA NAD MORAVOU</text:p>
      <text:p text:style-name="P3"><text:span text:style-name="T4">Zastupitelstvo obce<text:s/></text:span><text:span text:style-name="T5">Horka nad Moravou</text:span></text:p>
      <text:p text:style-name="P6"/>
      <text:p text:style-name="P7">Obecně závazná vyhláška obce<text:s/>Horka nad Moravou</text:p>
      <text:p text:style-name="P8">kterou se stanoví<text:s/>část společného<text:s/>školského<text:s/>obvodu<text:s/>základní školy<text:s/></text:p>
      <text:p text:style-name="P9"/>
      <text:p text:style-name="P10"/>
      <text:p text:style-name="P11">Zastupitelstvo obce<text:s/>Horka nad Moravou<text:s/>se na svém zasedání dne<text:s/>5.5.2025<text:s/>usnesením č.<text:s/>23/2025<text:s/>usneslo vydat na základě<text:s/>ustanovení<text:s/>§<text:s/>178<text:s/>odst.<text:s/>2 písm. c)<text:s/>zákona<text:s/>č. 561/2004<text:s/>Sb.,<text:s/>o<text:s/>předškolním, základním, středním, vyšším odborném a jiném vzdělávání (školský zákon),<text:s/>ve znění pozdějších předpisů,<text:s/>a v souladu s §<text:s/>10 písm. d) a<text:s/>§<text:s/>84 odst. 2 písm. h) zákona,<text:s/>č. 128/2000 Sb.<text:s/>o<text:s/>obcích (obecní zřízení)<text:s/>ve znění pozdějších předpisů,<text:s/>tuto obecně závaznou vyhlášku:</text:p>
      <text:p text:style-name="P12"/>
      <text:p text:style-name="P13"/>
      <text:p text:style-name="P14"/>
      <text:p text:style-name="P15">Čl. 1</text:p>
      <text:h text:style-name="P16" text:outline-level="2">Stanovení školských obvodů</text:h>
      <text:p text:style-name="Normální"/>
      <text:p text:style-name="P17">Na základě<text:s/>uzavřené<text:s/>dohody obcí Horka nad Moravou a obcí Skrbeň o vytvoření<text:s/>společného<text:s/>školského obvodu<text:s/>základní školy<text:s/>je území obce Horka nad Moravou částí školského obvodu Základní školy<text:s/>a mateřské školy Horka nad Moravou, příspěvková organizace, se sídlem Lidická 396/9, 783 35 Horka nad Moravou,<text:s/>zřízené obcí Horka nad Moravou.<text:s/></text:p>
      <text:p text:style-name="P18"/>
      <text:p text:style-name="P19"/>
      <text:p text:style-name="P20"/>
      <text:p text:style-name="P21"/>
      <text:p text:style-name="P22"/>
      <text:p text:style-name="P23">Čl.<text:s/>2</text:p>
      <text:p text:style-name="P24">Účinnost</text:p>
      <text:p text:style-name="P25"/>
      <text:p text:style-name="P26">Tato<text:s/>obecně závazná<text:s/>vyhláška nabývá účinnosti počátkem patnáctého dne následujícího po dni jejího vyhlášení.</text:p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text:tab/><text:tab/></text:p>
      <text:p text:style-name="P33">………………...……………<text:tab/><text:tab/><text:tab/><text:tab/><text:tab/>…………………………….</text:p>
      <text:p text:style-name="P34"><text:span text:style-name="T35">Milan Vysloužil</text:span><text:span text:style-name="T36"><text:s/>v. r.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Mgr. Luděk Tichý</text:span><text:span text:style-name="T44"><text:s/>v. r.</text:span></text:p>
      <text:p text:style-name="P45">místostarosta<text:tab/><text:tab/><text:tab/><text:tab/><text:tab/><text:tab/><text:tab/>starost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9LVL1" style:family="text">
      <style:text-properties fo:font-style="normal" style:font-style-asian="normal" style:use-window-font-color="true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)" style:num-list-format-name="NLF0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Horka</dc:creator>
    <meta:creation-date>2025-05-12T11:35:00Z</meta:creation-date>
    <dc:date>2025-05-12T11:35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57" meta:row-count="8" meta:non-whitespace-character-count="1077"/>
  </office:meta>
</office:document-meta>
</file>