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aldíkov<text:line-break/>Zastupitelstvo 
                     obce Valdíkov</text:p>
      <text:h text:style-name="P1" text:outline-level="1">Obecně závazná vyhláška obce Valdíkov<text:line-break/>o místním poplatku za obecní systém odpadového hospodářství</text:h>
      <text:p text:style-name="P8">Zastupitelstvo obce Valdíkov se na svém zasedání dne 1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aldí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6/2022, Místní poplatek za obecní systém odpadového hospodářství, ze dne 13. září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Zeln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tka Hor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12T10:11:23.709392</dc:date>
    <meta:generator>PortalVerejneSpravy/4.0</meta:generator>
  </office:meta>
</office:document-meta>
</file>