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ěmčice<text:line-break/>Zastupitelstvo obce Němčice</text:p>
      <text:h text:style-name="Heading_20_1" text:outline-level="1">Obecně závazná vyhláška obce Němčice<text:line-break/>o místním poplatku za obecní systém odpadového hospodářství</text:h>
      <text:p text:style-name="UvodniVeta">Zastupitelstvo obce Němč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Němč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72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ve dvou stejných splátkách, nejpozději v termínech do 30. června a 30. listopadu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pobývá v příslušném kalendářním roce nepřetržitě více jak šest kalendářních měsíců mimo území obce Němčice, mimo případů uvedených v odst. 1 písm. a) tohoto článku,</text:p>
            </text:list-item>
            <text:list-item>
              <text:p text:style-name="P2">je přihlášena na adrese ohlašovny Němčice č.p. 68 a její pobyt není správci poplatku znám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Němčice č. 2/2022, o místním poplatku za obecní systém odpadového hospodářství, ze dne 28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Štěpánek v. r.<text:line-break/> starosta</text:p>
          </table:table-cell>
          <table:table-cell table:style-name="Tabulka1.A1" office:value-type="string">
            <text:p text:style-name="PodpisovePole">Tomáš Darebníč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creator>Makovičková Radana, Mgr.</dc:creator>
    <meta:creation-date>2023-12-05T10:05:00Z</meta:creation-date>
    <dc:date>2023-12-05T10:28:00Z</dc:date>
    <meta:editing-cycles>4</meta:editing-cycles>
    <meta:editing-duration>PT420S</meta:editing-duration>
    <meta:document-statistic meta:table-count="1" meta:image-count="0" meta:object-count="0" meta:page-count="3" meta:paragraph-count="55" meta:word-count="890" meta:character-count="5663" meta:non-whitespace-character-count="4857"/>
    <meta:template xlink:type="simple" xlink:actuate="onRequest" xlink:title="" xlink:href="../../../../../AppData/Local/Microsoft/Windows/INetCache/Content.Outlook/2V3SSF99/ozv-mistni-poplatek-za-obecni-system-odpadoveho-hospodarstvi.odt/Normal.dotm"/>
  </office:meta>
</office:document-meta>
</file>