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 text:start-value="5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7LVL2" style:num-prefix="(" style:num-suffix=")" style:num-format="1" text:start-value="4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0416in" text:min-label-width="0.3125in" text:list-level-position-and-space-mode="label-alignment">
          <style:list-level-label-alignment text:label-followed-by="listtab" fo:margin-left="0.3541in" fo:text-indent="-0.31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4333in" text:min-label-width="0.2756in" text:list-level-position-and-space-mode="label-alignment">
          <style:list-level-label-alignment text:label-followed-by="listtab" fo:margin-left="0.709in" fo:text-indent="-0.2756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Základnítex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Základnítext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6" style:parent-style-name="Základnítext" style:family="paragraph">
      <style:paragraph-properties fo:text-align="center"/>
    </style:style>
    <style:style style:name="T7" style:parent-style-name="Standardnípísmoodstavce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justify"/>
    </style:style>
    <style:style style:name="T1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20" style:parent-style-name="Standardnípísmoodstavce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2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Default" style:family="paragraph">
      <style:text-properties style:font-name="Arial" style:font-name-complex="Arial" fo:font-size="11pt" style:font-size-asian="11pt" style:font-size-complex="11pt"/>
    </style:style>
    <style:style style:name="P36" style:parent-style-name="Default" style:family="paragraph">
      <style:paragraph-properties fo:text-align="justify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9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P63" style:parent-style-name="Normální" style:family="paragraph">
      <style:paragraph-properties fo:margin-left="0.4958in" fo:text-indent="-0.2479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64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ální" style:family="paragraph">
      <style:paragraph-properties fo:text-align="center" fo:margin-bottom="0.0833in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68" style:parent-style-name="Default" style:family="paragraph"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/>
    </style:style>
    <style:style style:name="T70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75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style:contextual-spacing="true" fo:text-align="justify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5" style:parent-style-name="Default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91" style:parent-style-name="Normální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92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Default" style:family="paragraph">
      <style:text-properties style:font-name="Arial" style:font-name-complex="Arial" fo:color="#FF0000" fo:font-size="11pt" style:font-size-asian="11pt" style:font-size-complex="11pt"/>
    </style:style>
    <style:style style:name="P94" style:parent-style-name="Default" style:family="paragraph">
      <style:text-properties style:font-name="Arial" style:font-name-complex="Arial" fo:color="#FF0000" fo:font-size="11pt" style:font-size-asian="11pt" style:font-size-complex="11pt"/>
    </style:style>
    <style:style style:name="P95" style:parent-style-name="Default" style:family="paragraph">
      <style:text-properties style:font-name="Arial" style:font-name-complex="Arial" fo:color="#FF0000" fo:font-size="11pt" style:font-size-asian="11pt" style:font-size-complex="11pt"/>
    </style:style>
    <style:style style:name="P96" style:parent-style-name="Default" style:family="paragraph">
      <style:text-properties style:font-name="Arial" style:font-name-complex="Arial" fo:color="#FF0000" fo:font-size="11pt" style:font-size-asian="11pt" style:font-size-complex="11pt"/>
    </style:style>
    <style:style style:name="P97" style:parent-style-name="Default" style:family="paragraph">
      <style:text-properties style:font-name="Arial" style:font-name-complex="Arial" fo:color="#FF0000" fo:font-size="11pt" style:font-size-asian="11pt" style:font-size-complex="11pt"/>
    </style:style>
    <style:style style:name="P98" style:parent-style-name="Normální" style:family="paragraph">
      <style:paragraph-properties style:text-autospace="none" fo:text-align="justify"/>
      <style:text-properties style:font-name="Arial" style:font-name-complex="Arial" fo:color="#FF0000" fo:font-size="11pt" style:font-size-asian="11pt" style:font-size-complex="11pt"/>
    </style:style>
    <style:style style:name="P99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00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01" style:parent-style-name="Default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102" style:parent-style-name="Default" style:family="paragraph">
      <style:paragraph-properties fo:text-align="justify" fo:margin-bottom="0.1666in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8" style:parent-style-name="Default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119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20" style:parent-style-name="Default" style:family="paragraph">
      <style:paragraph-properties fo:text-align="justify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FF0000"/>
    </style:style>
  </office:automatic-styles>
  <office:body>
    <office:text text:use-soft-page-breaks="true">
      <text:p text:style-name="P1">Obec<text:s/>Očelice</text:p>
      <text:p text:style-name="P2"/>
      <text:p text:style-name="P3"/>
      <text:p text:style-name="P4">Nařízení obce<text:s/></text:p>
      <text:p text:style-name="P5"/>
      <text:p text:style-name="P6"><text:span text:style-name="T7">o zákazu podomního a pochůzkového prodeje na území obce</text:span></text:p>
      <text:p text:style-name="P8"/>
      <text:p text:style-name="P9"><text:span text:style-name="T10">Zastupitelstvo obce</text:span><text:span text:style-name="T11"><text:s/>Očelice<text:s/></text:span><text:span text:style-name="T12">se na svém zasedání dne</text:span><text:span text:style-name="T13"><text:s/>6. 3. 2025<text:s/></text:span><text:span text:style-name="T14">usnesením č.</text:span><text:span text:style-name="T15"><text:s/>1/2025<text:s/></text:span><text:span text:style-name="T16">usneslo vydat na základě ustanovení § 18 odst.<text:s/></text:span><text:span text:style-name="T17">4</text:span><text:span text:style-name="T18"><text:s/>zákona č.<text:s/></text:span><text:span text:style-name="T19">455/1991 Sb., o živnostenském podnikání (živnostenský zákon), ve znění pozdějších předpisů</text:span><text:span text:style-name="T20">,</text:span><text:span text:style-name="T21"><text:s/>a v souladu s ustanovením §</text:span><text:span text:style-name="T22"> </text:span><text:span text:style-name="T23">11 odst. 1, §</text:span><text:span text:style-name="T24"> </text:span><text:span text:style-name="T25">84 odst. 3 a § 102 odst. 4 ve spojení s odst. 2 písm. d) zákona č.</text:span><text:span text:style-name="T26"> </text:span><text:span text:style-name="T27">128/2000</text:span><text:span text:style-name="T28"> </text:span><text:span text:style-name="T29">Sb., o obcích (obecní zřízení), ve znění pozdějších předpisů, toto nařízení</text:span><text:span text:style-name="T30">:</text:span></text:p>
      <text:p text:style-name="P31"/>
      <text:p text:style-name="P32"/>
      <text:p text:style-name="P33">Čl. 1</text:p>
      <text:p text:style-name="P34">Úvodní ustanovení</text:p>
      <text:p text:style-name="P35"/>
      <text:list text:style-name="LFO22" text:continue-numbering="true">
        <text:list-item>
          <text:p text:style-name="P36"><text:span text:style-name="T37">Předmětem</text:span><text:span text:style-name="T38"><text:s/>tohoto nařízení obce<text:s/></text:span><text:span text:style-name="T39">(dále jen „nařízení“) je stanovit</text:span><text:span text:style-name="T40">, které<text:s/></text:span><text:span text:style-name="T41">formy nabídky a prodeje zboží (dále jen „prodej zboží“) nebo nabídky a poskytování služeb (dále jen „poskytování služeb“</text:span><text:span text:style-name="T42">)</text:span><text:span text:style-name="T43"><text:s/>prováděné mimo provozovnu určenou k tomuto účelu</text:span><text:span text:style-name="T44"><text:s/></text:span><text:span text:style-name="T45">rozhodnutím, opatřením nebo jiným úkonem vyžadovaným stavebním zákonem</text:span><text:span text:style-name="T46"><text:note text:note-class="footnote" text:id="_ftn0"><text:note-citation>1</text:note-citation><text:note-body><text:p text:style-name="Textpozn.podčarou"><text:span text:style-name="T47">)</text:span><text:span text:style-name="T48"><text:s/>Zákon č. 183/2006 Sb., o územním plánování a stavebním řádu (stavební zákon), ve znění pozdějších</text:span></text:p><text:p text:style-name="P49"><text:s text:c="2"/><text:s/>předpisů.</text:p></text:note-body></text:note></text:span><text:span text:style-name="T50">)</text:span><text:span text:style-name="T51"><text:s/></text:span><text:span text:style-name="T52"><text:s/></text:span><text:span text:style-name="T53">jsou v</text:span><text:span text:style-name="T54"> </text:span><text:span text:style-name="T55">obci</text:span><text:span text:style-name="T56"><text:s/>Očelice a<text:s/></text:span><text:span text:style-name="T57">v její<text:s/></text:span><text:span text:style-name="T58">místní<text:s/></text:span><text:span text:style-name="T59">části<text:s/></text:span><text:span text:style-name="T60">Městec nad Dědinou<text:s/></text:span><text:span text:style-name="T61">zakázány.<text:s/></text:span></text:p>
        </text:list-item>
      </text:list>
      <text:p text:style-name="P62"/>
      <text:list text:style-name="LFO22" text:continue-numbering="true">
        <text:list-item>
          <text:p text:style-name="P63">Účelem tohoto nařízení je nenarušování ochrany obydlí, zajištění veřejného pořádku a zvýšení bezpečnosti obyvatel obce<text:s/>Očelice a Městce<text:s/>nad Dědinou.</text:p>
        </text:list-item>
      </text:list>
      <text:p text:style-name="P64"/>
      <text:p text:style-name="P65"/>
      <text:p text:style-name="P66">Čl.<text:s/>2</text:p>
      <text:p text:style-name="P67">Vymezení pojmů</text:p>
      <text:p text:style-name="P68">Pro účely tohoto nařízení se vymezují pojmy:<text:s/></text:p>
      <text:list text:style-name="LFO17" text:continue-numbering="true">
        <text:list-item>
          <text:p text:style-name="P69"><text:span text:style-name="T70">Podomním prodejem se rozumí<text:s/></text:span><text:span text:style-name="T71">prodej zboží<text:s/></text:span><text:span text:style-name="T72">nebo</text:span><text:span text:style-name="T73"><text:s/>poskytování služeb provozovaný bez pevného stanoviště obchůzkou jednotlivých bytů, domů, budov apod.<text:s/></text:span><text:span text:style-name="T74">bez předchozí objednávky.<text:s/></text:span></text:p>
        </text:list-item>
      </text:list>
      <text:p text:style-name="P75"/>
      <text:list text:style-name="LFO17" text:continue-numbering="true">
        <text:list-item>
          <text:p text:style-name="P76"><text:span text:style-name="T77">Pochůzkovým prodejem<text:s/></text:span><text:span text:style-name="T78">se rozumí</text:span><text:span text:style-name="T79"><text:s/>prodej zboží nebo poskytování služeb<text:s/></text:span><text:span text:style-name="T80">na veřejném prostranství</text:span><text:span text:style-name="T81"><text:s/>s použitím přenosného nebo neseného zařízení (konstrukce, tyče, závěsného pultu, ze zavazadel, tašek a podobný</text:span><text:span text:style-name="T82">ch zařízení) nebo přímo z ruky,<text:s/></text:span><text:span text:style-name="T83">přičemž n</text:span><text:span text:style-name="T84">ení rozhodující, zda ten, kdo zboží nebo služby prodává či nabízí, se přemísťuje nebo postává na místě.</text:span></text:p>
        </text:list-item>
      </text:list>
      <text:p text:style-name="P85"/>
      <text:p text:style-name="P86"/>
      <text:p text:style-name="P87">Čl. 3</text:p>
      <text:p text:style-name="P88">Zakázané<text:s/>formy<text:s/>prodeje zboží a poskytování služeb</text:p>
      <text:p text:style-name="P89"/>
      <text:p text:style-name="P90">Na území<text:s/>obce Očelice a její místní části Městec nad Dědinou<text:s/>se<text:s/>podomní prodej<text:s/></text:p>
      <text:p text:style-name="P91">a<text:s/>pochůzkový prodej zakazují.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Čl.<text:s/>4</text:p>
      <text:p text:style-name="P100">Závěrečná ustanovení</text:p>
      <text:p text:style-name="P101"/>
      <text:list text:style-name="LFO18" text:continue-numbering="true">
        <text:list-item>
          <text:p text:style-name="P102"><text:span text:style-name="T103">Porušení povinností stanovených tímto nařízením se postihuje podle zvláštních právních předpisů</text:span><text:span text:style-name="T104"><text:note text:note-class="footnote" text:id="_ftn1"><text:note-citation>2</text:note-citation><text:note-body><text:p text:style-name="Textpozn.podčarou"><text:span text:style-name="T105">)</text:span><text:span text:style-name="T106"><text:s/>§ 4 odst. 1 zákona č. 2</text:span><text:span text:style-name="T107">51</text:span><text:span text:style-name="T108">/2016</text:span><text:span text:style-name="T109"><text:s/>Sb., o<text:s/></text:span><text:span text:style-name="T110">některých</text:span><text:span text:style-name="T111"><text:s/></text:span><text:span text:style-name="T112">přestup</text:span><text:span text:style-name="T113">cích</text:span><text:span text:style-name="T114">, ve znění pozdějších předpisů</text:span><text:span text:style-name="T115">.</text:span></text:p><text:p text:style-name="Textpozn.podčarou"/><text:p text:style-name="Textpozn.podčarou"/></text:note-body></text:note></text:span><text:span text:style-name="T116">)</text:span><text:span text:style-name="T117">.</text:span></text:p>
        </text:list-item>
        <text:list-item>
          <text:p text:style-name="P118">Tímto nařízením se ruší Nařízení č.<text:s/>1/2015,<text:s/>které nabylo účinnosti dnem<text:s/>1.1.2016.<text:s/><text:s/></text:p>
        </text:list-item>
      </text:list>
      <text:p text:style-name="P119"/>
      <text:list text:style-name="LFO18" text:continue-numbering="true">
        <text:list-item>
          <text:p text:style-name="P120"><text:span text:style-name="T121">Toto nařízení nabývá účinnosti počátkem patnáctého dne následujícího po dni jeho vyhlášení</text:span><text:span text:style-name="T122">.</text:span></text:p>
        </text:list-item>
      </text:list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....................................................... <text:s text:c="22"/>..................................................................</text:p>
      <text:p text:style-name="P131"><text:s text:c="22"/>Radka Železová<text:s/>v.r.<text:tab/><text:tab/><text:tab/><text:tab/><text:tab/>Ing. Jiří Sedláček<text:s/>v.r.</text:p>
      <text:p text:style-name="P132"><text:s text:c="26"/>starostka <text:s text:c="53"/><text:s text:c="10"/><text:s/><text:s text:c="3"/>místostarosta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size="12pt" style:font-size-asian="12pt" style:font-size-complex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>
        <style:tab-stops>
          <style:tab-stop style:type="left" style:position="5.375in"/>
        </style:tab-stops>
      </style:paragraph-properties>
      <style:text-properties fo:font-size="12pt" style:font-size-asian="12pt" style:font-size-complex="12pt" fo:hyphenate="false"/>
    </style:style>
    <style:style style:name="Normální" style:display-name="Normální" style:family="paragraph">
      <style:text-properties style:font-name="Times New Roman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complex="Times New Roman" fo:font-size="10pt" style:font-size-asian="10pt" style:font-size-complex="10pt"/>
    </style:style>
    <style:style style:name="Číslostránky" style:display-name="Číslo stránky" style:family="text">
      <style:text-properties style:font-name-complex="Times New Roman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style:font-size-complex="12pt" fo:hyphenate="false"/>
    </style:style>
    <style:style style:name="ZákladnítextChar" style:display-name="Základní text Char" style:family="text">
      <style:text-properties style:font-name="Times New Roman" style:font-name-complex="Times New Roman" fo:font-size="10pt" style:font-size-asian="10pt" style:font-size-complex="10pt"/>
    </style:style>
    <style:style style:name="Základnítext2" style:display-name="Základní text 2" style:family="paragraph" style:parent-style-name="Normální">
      <style:paragraph-properties fo:text-align="justify" fo:text-indent="0.4916in"/>
      <style:text-properties fo:font-size="12pt" style:font-size-asian="12pt" style:font-size-complex="12pt" fo:hyphenate="false"/>
    </style:style>
    <style:style style:name="Základnítext2Char" style:display-name="Základní text 2 Char" style:family="text">
      <style:text-properties style:font-name="Times New Roman" style:font-name-complex="Times New Roman" fo:font-size="10pt" style:font-size-asian="10pt" style:font-size-complex="10pt"/>
    </style:style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>
      <style:text-properties style:font-name="Times New Roman" style:font-name-complex="Times New Roman" fo:font-size="10pt" style:font-size-asian="10pt" style:font-size-complex="10pt"/>
    </style:style>
    <style:style style:name="Značkapozn.podčarou" style:display-name="Značka pozn. pod čarou" style:family="text">
      <style:text-properties style:font-name-complex="Times New Roman" style:text-position="super 65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complex="Times New Roman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Název" style:display-name="Název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NázevChar" style:display-name="Název Char" style:family="text">
      <style:text-properties style:font-name="Times New Roman" fo:font-size="12pt" style:font-size-asian="12pt" style:font-size-complex="12pt"/>
    </style:style>
    <style:style style:name="Silné" style:display-name="Silné" style:family="text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>
      <style:text-properties style:font-name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Times New Roman"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="Times New Roman" style:font-name-asian="Times New Roman"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Times New Roman" style:font-name-asian="Times New Roman"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8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 text:start-value="5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7LVL2" style:num-prefix="(" style:num-suffix=")" style:num-format="1" text:start-value="4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0416in" text:min-label-width="0.3125in" text:list-level-position-and-space-mode="label-alignment">
          <style:list-level-label-alignment text:label-followed-by="listtab" fo:margin-left="0.3541in" fo:text-indent="-0.31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4333in" text:min-label-width="0.2756in" text:list-level-position-and-space-mode="label-alignment">
          <style:list-level-label-alignment text:label-followed-by="listtab" fo:margin-left="0.709in" fo:text-indent="-0.2756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č</dc:title>
    <dc:subject/>
    <meta:initial-creator>Standard</meta:initial-creator>
    <dc:creator>Knihovna</dc:creator>
    <meta:creation-date>2025-03-10T15:34:00Z</meta:creation-date>
    <dc:date>2025-03-10T15:35:00Z</dc:date>
    <meta:print-date>2017-06-14T13:45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61" meta:character-count="2492" meta:row-count="17" meta:non-whitespace-character-count="2135"/>
  </office:meta>
</office:document-meta>
</file>