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stí<text:line-break/>Zastupitelstvo obce Ústí</text:p>
      <text:h text:style-name="Nadpis1" text:outline-level="1">Obecně závazná vyhláška obce Ústí<text:line-break/>o místním poplatku za obecní systém odpadového hospodářství</text:h>
      <text:p text:style-name="UvodniVeta">Zastupitelstvo obce Ústí se na svém zasedání dne 15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st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<text:s/>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<text:s/>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je přihlášena v odlehlých lokalitách Rublov, Dlúhé, Na Vrše, a to z důvodu nedostupnosti těchto lokalit pro svozovou techniku, ve výši 350 Kč.</text:p>
        </text:list-item>
        <text:list-item>
          <text:p text:style-name="P29">Úleva se poskytuje osobě, které poplatková povinnost vznikla z důvodu vlastnictví nemovité věci zahrnující byt, rodinný dům nebo stavbu pro rodinnou rekreaci, ve které není přihlášená žádná fyzická osoba a která se nachází na území této obce<text:s/>v odlehlých lokalitách Rublov, Dlúhé, Na Vrše, a to z důvodu nedostupnosti těchto lokalit pro svozovou techniku, ve výši 35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o místním poplatku za obecní systém odpadového hospodářství, ze dne 7. červe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Zdeněk Srněnský v. r.<text:line-break/><text:s/>starosta</text:p>
          </table:table-cell>
          <table:table-cell table:style-name="TableCell38">
            <text:p text:style-name="PodpisovePole">Šárka Lukaštík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ístostarosta</dc:creator>
    <meta:creation-date>2023-10-30T10:10:00Z</meta:creation-date>
    <dc:date>2023-10-30T10:18:00Z</dc:date>
    <meta:template xlink:href="Normal" xlink:type="simple"/>
    <meta:editing-cycles>3</meta:editing-cycles>
    <meta:editing-duration>PT480S</meta:editing-duration>
    <meta:document-statistic meta:page-count="1" meta:paragraph-count="9" meta:word-count="678" meta:character-count="4674" meta:row-count="33" meta:non-whitespace-character-count="4005"/>
  </office:meta>
</office:document-meta>
</file>