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paragraph" style:name="P1" style:display-name="P1" style:parent-style-name="Style2">
      <style:paragraph-properties fo:break-after="page" fo:background-color="transparent" fo:margin-top="0.000cm" fo:margin-bottom="0.000cm" fo:line-height="100.%" fo:margin-left="6.413cm" fo:margin-right="0.000cm" fo:text-indent="0.000cm" fo:text-align="left" style:page-number="auto"/>
      <style:text-properties/>
    </style:style>
    <style:style style:family="paragraph" style:name="P2" style:display-name="P2" style:parent-style-name="Style2">
      <style:paragraph-properties fo:background-color="transparent" fo:margin-top="0.000cm" fo:margin-bottom="0.000cm" fo:line-height="100.%" fo:margin-left="10.712cm" fo:margin-right="0.000cm" fo:text-indent="0.000cm" fo:text-align="left" style:page-number="auto"/>
      <style:text-properties/>
    </style:style>
    <style:style style:family="paragraph" style:name="P3" style:display-name="P3">
      <style:paragraph-properties style:page-number="auto"/>
      <style:text-properties fo:font-size="5.pt" style:font-size-asian="5.pt" style:font-size-complex="5.pt"/>
    </style:style>
    <style:style style:family="paragraph" style:name="P4" style:display-name="P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" style:display-name="P6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7" style:display-name="P7">
      <style:paragraph-properties fo:break-after="page"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8" style:display-name="P8">
      <style:paragraph-properties fo:break-after="page"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9" style:display-name="P9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10" style:display-name="P10" style:master-page-name="PageStyle0">
      <style:paragraph-properties fo:text-align="center" style:page-number="1"/>
      <style:text-properties fo:font-size="0.10000000000000001pt" style:font-size-asian="0.10000000000000001pt" style:font-size-complex="0.10000000000000001pt"/>
    </style:style>
    <style:style style:name="Sect0" style:family="section">
      <style:section-properties fo:margin-left="0.661cm" fo:margin-right="0.344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"><draw:frame svg:width="19.794cm" svg:height="27.245cm"><draw:image xlink:href="Pictures/image0.jpeg"/></draw:frame></text:p>
        <text:p text:style-name="P1"><text:span text:style-name="CharStyle4">cs</text:span></text:p>
        <text:p text:style-name="P7"><draw:frame svg:width="19.964cm" svg:height="28.466cm"><draw:image xlink:href="Pictures/image1.jpeg"/></draw:frame></text:p>
        <text:p text:style-name="P8"><draw:frame svg:width="19.981cm" svg:height="28.533cm"><draw:image xlink:href="Pictures/image2.jpeg"/></draw:frame></text:p>
        <text:p text:style-name="P2"><text:span text:style-name="CharStyle3">U Vodrážky</text:span></text:p>
        <text:p text:style-name="P9"><draw:frame svg:width="19.948cm" svg:height="28.515cm"><draw:image xlink:href="Pictures/image3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</office:font-face-decls>
  <office:styles>
    <style:style style:family="text" style:name="DefaultFontStyle">
      <style:text-properties fo:language="cs" style:language-asian="cs" style:language-complex="cs" fo:country="CZ" style:country-asian="CZ" style:country-complex="CZ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4" style:display-name="CharStyle4" style:parent-style-name="CharStyle3">
      <style:text-properties fo:language="cs" style:language-asian="cs" style:language-complex="cs" fo:country="CZ" style:country-asian="CZ" style:country-complex="CZ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cs" style:language-asian="cs" style:language-complex="cs" fo:country="CZ" style:country-asian="CZ" style:country-complex="CZ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itulek obrázk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" style:display-name="P5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422cm"/>
      </style:header-style>
      <style:footer-style>
        <style:header-footer-properties fo:min-height="0.406cm" fo:margin-top="0.406cm"/>
      </style:footer-style>
    </style:page-layout>
  </office:automatic-styles>
  <office:master-styles>
    <style:master-page style:name="PageStyle0" style:page-layout-name="Mpm0">
      <style:header>
        <text:p text:style-name="P5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