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ásný Les<text:line-break/>Zastupitelstvo obce Krásný Les</text:p>
      <text:h text:style-name="Nadpis1" text:outline-level="1">Obecně závazná vyhláška obce Krásný Les<text:line-break/>o místním poplatku za obecní systém odpadového hospodářství</text:h>
      <text:p text:style-name="UvodniVeta">Zastupitelstvo obce Krásný Les se na svém zasedání dne<text:s/>26. listopadu 2024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ásný Les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<text:s/>v termínech do 31. března a 31. říj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7/2023, o místním poplatku za obecní systém odpadového hospodářství, ze dne 12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Stanislava Piněvská v. r.<text:line-break/><text:s/>starostka</text:p>
          </table:table-cell>
          <table:table-cell table:style-name="TableCell36">
            <text:p text:style-name="PodpisovePole">Marie Bušovsk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nislava Piněvská</meta:initial-creator>
    <dc:creator>Stanislava Piněvská</dc:creator>
    <meta:creation-date>2024-11-27T07:55:00Z</meta:creation-date>
    <dc:date>2024-11-27T07:55:00Z</dc:date>
    <meta:template xlink:href="Normal" xlink:type="simple"/>
    <meta:editing-cycles>2</meta:editing-cycles>
    <meta:editing-duration>PT0S</meta:editing-duration>
    <meta:document-statistic meta:page-count="3" meta:paragraph-count="8" meta:word-count="593" meta:character-count="4084" meta:row-count="29" meta:non-whitespace-character-count="3499"/>
  </office:meta>
</office:document-meta>
</file>