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Times New Roman" style:font-name-asian="Times New Roman" style:font-name-complex="Times New Roman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17" style:parent-style-name="Normální" style:family="paragraph">
      <style:paragraph-properties fo:margin-bottom="0in" fo:line-height="100%"/>
    </style:style>
    <style:style style:name="T18" style:parent-style-name="Standardnípísmoodstavce" style:family="text">
      <style:text-properties style:font-name="Times New Roman" style:font-name-asian="Times New Roman" style:font-name-complex="Times New Roman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Times New Roman" style:font-name-asian="Times New Roman" style:font-name-complex="Times New Roman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T23" style:parent-style-name="Standardnípísmoodstavce" style:family="text">
      <style:text-properties style:font-name="Times New Roman" style:font-name-asian="Times New Roman" style:font-name-complex="Times New Roman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T25" style:parent-style-name="Standardnípísmoodstavce" style:family="text">
      <style:text-properties style:font-name="Times New Roman" style:font-name-asian="Times New Roman" style:font-name-complex="Times New Roma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 New Roman" style:font-name-asian="Times New Roman" style:font-name-complex="Times New Roman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asian="Times New Roman" style:font-name-complex="Times New Roman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36" style:parent-style-name="Normální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Times New Roman" style:font-name-asian="Times New Roman" style:font-name-complex="Times New Roman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paragraph-properties fo:margin-bottom="0in" fo:line-height="100%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paragraph-properties fo:margin-bottom="0in" fo:line-height="100%"/>
    </style:style>
    <style:style style:name="T76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4" style:parent-style-name="Normální" style:family="paragraph">
      <style:paragraph-properties fo:margin-bottom="0in" fo:line-height="100%"/>
    </style:style>
    <style:style style:name="T95" style:parent-style-name="Standardnípísmoodstavce" style:family="text">
      <style:text-properties style:font-name="Times New Roman" style:font-name-asian="Times New Roman" style:font-name-complex="Times New Roman"/>
    </style:style>
    <style:style style:name="T96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97" style:parent-style-name="Normální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Times New Roman" style:font-name-asian="Times New Roman" style:font-name-complex="Times New Roman"/>
    </style:style>
    <style:style style:name="T99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100" style:parent-style-name="Normální" style:family="paragraph">
      <style:paragraph-properties fo:margin-bottom="0in" fo:line-height="100%"/>
    </style:style>
    <style:style style:name="T101" style:parent-style-name="Standardnípísmoodstavce" style:family="text">
      <style:text-properties style:font-name="Times New Roman" style:font-name-asian="Times New Roman" style:font-name-complex="Times New Roman"/>
    </style:style>
    <style:style style:name="T102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103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4" style:parent-style-name="Odstavecseseznamem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" style:parent-style-name="Odstavecseseznamem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6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7" style:parent-style-name="Normální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Times New Roman" style:font-name-asian="Times New Roman" style:font-name-complex="Times New Roman"/>
    </style:style>
    <style:style style:name="T109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1" style:parent-style-name="Normální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Times New Roman" style:font-name-asian="Times New Roman" style:font-name-complex="Times New Roman"/>
    </style:style>
    <style:style style:name="T113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1" style:parent-style-name="Normální" style:family="paragraph">
      <style:paragraph-properties fo:margin-bottom="0in" fo:line-height="100%"/>
    </style:style>
    <style:style style:name="T122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margin-bottom="0in" fo:line-height="100%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margin-bottom="0in" fo:line-height="100%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margin-bottom="0in" fo:line-height="100%"/>
    </style:style>
    <style:style style:name="T13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margin-bottom="0in" fo:line-height="100%"/>
    </style:style>
    <style:style style:name="T13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paragraph-properties fo:margin-bottom="0in" fo:line-height="100%"/>
    </style:style>
    <style:style style:name="T140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45" style:parent-style-name="Normální" style:family="paragraph">
      <style:paragraph-properties fo:margin-bottom="0in" fo:line-height="100%"/>
    </style:style>
    <style:style style:name="T146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1" style:parent-style-name="Normální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3" style:parent-style-name="Normální" style:family="paragraph">
      <style:paragraph-properties fo:margin-bottom="0in" fo:line-height="100%"/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5" style:parent-style-name="Normální" style:family="paragraph">
      <style:paragraph-properties fo:margin-bottom="0in" fo:line-height="100%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7" style:parent-style-name="Normální" style:family="paragraph">
      <style:paragraph-properties fo:margin-bottom="0in" fo:line-height="100%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9" style:parent-style-name="Normální" style:family="paragraph">
      <style:paragraph-properties fo:margin-bottom="0in" fo:line-height="100%"/>
    </style:style>
    <style:style style:name="T160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5" style:parent-style-name="Normální" style:family="paragraph">
      <style:paragraph-properties fo:margin-bottom="0in" fo:line-height="100%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7" style:parent-style-name="Normální" style:family="paragraph">
      <style:paragraph-properties fo:margin-bottom="0in" fo:line-height="100%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9" style:parent-style-name="Normální" style:family="paragraph">
      <style:paragraph-properties fo:margin-bottom="0in" fo:line-height="100%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73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6" style:parent-style-name="Odstavecseseznamem" style:family="paragraph">
      <style:paragraph-properties fo:text-align="center" fo:margin-bottom="0in" fo:line-height="100%"/>
    </style:style>
    <style:style style:name="T1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8" style:parent-style-name="Odstavecseseznamem" style:family="paragraph">
      <style:paragraph-properties fo:text-align="center" fo:margin-bottom="0in" fo:line-height="100%"/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1" style:parent-style-name="Odstavecseseznamem" style:family="paragraph">
      <style:paragraph-properties fo:margin-bottom="0in" fo:line-height="100%"/>
    </style:style>
    <style:style style:name="T182" style:parent-style-name="Standardnípísmoodstavce" style:family="text">
      <style:text-properties style:font-name="Times New Roman" style:font-name-asian="Times New Roman" style:font-name-complex="Times New Roman"/>
    </style:style>
    <style:style style:name="P183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4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5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6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7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8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9" style:parent-style-name="Odstavecseseznamem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Times New Roman" style:font-name-asian="Times New Roman" style:font-name-complex="Times New Roman"/>
    </style:style>
    <style:style style:name="T191" style:parent-style-name="Standardnípísmoodstavce" style:family="text">
      <style:text-properties style:font-name="Times New Roman" style:font-name-asian="Times New Roman" style:font-name-complex="Times New Roman"/>
    </style:style>
    <style:style style:name="T192" style:parent-style-name="Standardnípísmoodstavce" style:family="text">
      <style:text-properties style:font-name="Times New Roman" style:font-name-asian="Times New Roman" style:font-name-complex="Times New Roman"/>
    </style:style>
    <style:style style:name="T193" style:parent-style-name="Standardnípísmoodstavce" style:family="text">
      <style:text-properties style:font-name="Times New Roman" style:font-name-asian="Times New Roman" style:font-name-complex="Times New Roman"/>
    </style:style>
    <style:style style:name="T194" style:parent-style-name="Standardnípísmoodstavce" style:family="text">
      <style:text-properties style:font-name="Times New Roman" style:font-name-asian="Times New Roman" style:font-name-complex="Times New Roman"/>
    </style:style>
    <style:style style:name="P195" style:parent-style-name="Odstavecseseznamem" style:family="paragraph">
      <style:paragraph-properties fo:margin-bottom="0in" fo:line-height="100%"/>
    </style:style>
    <style:style style:name="T196" style:parent-style-name="Standardnípísmoodstavce" style:family="text">
      <style:text-properties style:font-name="Times New Roman" style:font-name-asian="Times New Roman" style:font-name-complex="Times New Roman"/>
    </style:style>
    <style:style style:name="T197" style:parent-style-name="Standardnípísmoodstavce" style:family="text">
      <style:text-properties style:font-name="Times New Roman" style:font-name-asian="Times New Roman" style:font-name-complex="Times New Roman"/>
    </style:style>
    <style:style style:name="T198" style:parent-style-name="Standardnípísmoodstavce" style:family="text">
      <style:text-properties style:font-name="Times New Roman" style:font-name-asian="Times New Roman" style:font-name-complex="Times New Roman"/>
    </style:style>
    <style:style style:name="T199" style:parent-style-name="Standardnípísmoodstavce" style:family="text">
      <style:text-properties style:font-name="Times New Roman" style:font-name-asian="Times New Roman" style:font-name-complex="Times New Roman"/>
    </style:style>
    <style:style style:name="T200" style:parent-style-name="Standardnípísmoodstavce" style:family="text">
      <style:text-properties style:font-name="Times New Roman" style:font-name-asian="Times New Roman" style:font-name-complex="Times New Roman"/>
    </style:style>
    <style:style style:name="T201" style:parent-style-name="Standardnípísmoodstavce" style:family="text">
      <style:text-properties style:font-name="Times New Roman" style:font-name-asian="Times New Roman" style:font-name-complex="Times New Roman"/>
    </style:style>
    <style:style style:name="P202" style:parent-style-name="Odstavecseseznamem" style:family="paragraph">
      <style:paragraph-properties fo:margin-bottom="0in" fo:line-height="100%"/>
    </style:style>
    <style:style style:name="T203" style:parent-style-name="Standardnípísmoodstavce" style:family="text">
      <style:text-properties style:font-name="Times New Roman" style:font-name-asian="Times New Roman" style:font-name-complex="Times New Roman"/>
    </style:style>
    <style:style style:name="T204" style:parent-style-name="Standardnípísmoodstavce" style:family="text">
      <style:text-properties style:font-name="Times New Roman" style:font-name-asian="Times New Roman" style:font-name-complex="Times New Roman"/>
    </style:style>
    <style:style style:name="T205" style:parent-style-name="Standardnípísmoodstavce" style:family="text">
      <style:text-properties style:font-name="Times New Roman" style:font-name-asian="Times New Roman" style:font-name-complex="Times New Roman"/>
    </style:style>
    <style:style style:name="T206" style:parent-style-name="Standardnípísmoodstavce" style:family="text">
      <style:text-properties style:font-name="Times New Roman" style:font-name-asian="Times New Roman" style:font-name-complex="Times New Roman"/>
    </style:style>
    <style:style style:name="T207" style:parent-style-name="Standardnípísmoodstavce" style:family="text">
      <style:text-properties style:font-name="Times New Roman" style:font-name-asian="Times New Roman" style:font-name-complex="Times New Roman"/>
    </style:style>
    <style:style style:name="T208" style:parent-style-name="Standardnípísmoodstavce" style:family="text">
      <style:text-properties style:font-name="Times New Roman" style:font-name-asian="Times New Roman" style:font-name-complex="Times New Roman"/>
    </style:style>
    <style:style style:name="P209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0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1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2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3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4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5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6" style:parent-style-name="Odstavecseseznamem" style:family="paragraph">
      <style:paragraph-properties fo:margin-bottom="0in" fo:line-height="100%"/>
    </style:style>
    <style:style style:name="T217" style:parent-style-name="Standardnípísmoodstavce" style:family="text">
      <style:text-properties style:font-name="Times New Roman" style:font-name-asian="Times New Roman" style:font-name-complex="Times New Roman"/>
    </style:style>
    <style:style style:name="P218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9" style:parent-style-name="Odstavecseseznamem" style:family="paragraph">
      <style:paragraph-properties fo:margin-bottom="0in" fo:line-height="100%"/>
    </style:style>
    <style:style style:name="T220" style:parent-style-name="Standardnípísmoodstavce" style:family="text">
      <style:text-properties style:font-name="Times New Roman" style:font-name-asian="Times New Roman" style:font-name-complex="Times New Roman"/>
    </style:style>
    <style:style style:name="P221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2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O B E C <text:s text:c="2"/>K O Š T I C E</text:p>
      <text:p text:style-name="P2"/>
      <text:p text:style-name="P3">ZASTUPITELSTVO OBCE KOŠTICE</text:p>
      <text:p text:style-name="P4"/>
      <text:p text:style-name="P5">Obecně závazná vyhláška č. 3/2021,</text:p>
      <text:p text:style-name="P6"/>
      <text:p text:style-name="P7">o místním poplatku za odkládání komunálního odpadu z nemovité věci</text:p>
      <text:p text:style-name="P8"/>
      <text:p text:style-name="P9">Zastupitelstvo obce Koštice se na svém zasedání dne 29. prosince 2021 usneslo usnesením č. U-113/2021 vydat na základě § 14 zákona č. 565/1990 Sb., o místních poplatcích, ve znění pozdějších předpisů (dále jen ‚‚zákon o místních poplatcích‘‘), a v souladu s ustanovením § 10 písm. d) a § 84 odst. 2 písm. h) zákona č. 128/2000 Sb., o obcích (obecní zřízení), ve znění pozdějších předpisů, tuto obecně závaznou vyhlášku (dále jen ‚‚vyhláška‘‘):</text:p>
      <text:p text:style-name="P10"/>
      <text:p text:style-name="P11">Článek 1</text:p>
      <text:p text:style-name="P12">Úvodní ustanovení</text:p>
      <text:p text:style-name="P13"/>
      <text:p text:style-name="P14"><text:span text:style-name="T15">1) Obec Koštice touto vyhláškou zavádí místní poplatek za odkládání komunálního odpadu z nemovité věci (dále jen ‚‚poplatek‘‘).</text:span><text:span text:style-name="T16">1)</text:span></text:p>
      <text:p text:style-name="P17"><text:span text:style-name="T18">2) Správce poplatku je obecní úřad.</text:span><text:span text:style-name="T19">2)</text:span></text:p>
      <text:p text:style-name="P20"><text:span text:style-name="T21">3) Poplatkové období</text:span><text:span text:style-name="T22">3)</text:span><text:span text:style-name="T23"><text:s/>a dílčí období</text:span><text:span text:style-name="T24">4)</text:span><text:span text:style-name="T25"><text:s/>vymezuje zákon.</text:span></text:p>
      <text:p text:style-name="P26"/>
      <text:p text:style-name="P27">Článek 2</text:p>
      <text:p text:style-name="P28">Poplatník, předmět poplatku, plátce poplatku</text:p>
      <text:p text:style-name="P29"/>
      <text:p text:style-name="P30"><text:span text:style-name="T31">1) Poplatníka vymezuje zákon</text:span><text:span text:style-name="T32">5)</text:span></text:p>
      <text:p text:style-name="P33"><text:span text:style-name="T34">2) Předmět poplatku vymezuje zákon.</text:span><text:span text:style-name="T35">6)</text:span></text:p>
      <text:p text:style-name="P36"><text:span text:style-name="T37">3) Plátce poplatku vymezuje zákon.</text:span><text:span text:style-name="T38">7)</text:span></text:p>
      <text:p text:style-name="P39"/>
      <text:p text:style-name="P40"/>
      <text:p text:style-name="P41">_______________________</text:p>
      <text:p text:style-name="P42"><text:span text:style-name="T43">1)</text:span><text:span text:style-name="T44">§ odst. 1 písm. B) zákona o místních poplatcích (</text:span><text:span text:style-name="T45">Poplatkem za komunální odpad je poplatek za <text:s/></text:span><text:span text:style-name="T46"><text:s text:c="13"/></text:span><text:span text:style-name="T47">odkládání komunálního odpadu z nemovité věci.)</text:span></text:p>
      <text:p text:style-name="P48"><text:span text:style-name="T49">2)</text:span><text:span text:style-name="T50">§ 15 odst. 1 zákona o místních poplatcích<text:s/></text:span><text:span text:style-name="T51">(Správcem poplatku je obecní úřad.)</text:span></text:p>
      <text:p text:style-name="P52"><text:span text:style-name="T53">3)</text:span><text:span text:style-name="T54">§ 10o odst. 1 zákona o místních poplatcích<text:s/></text:span><text:span text:style-name="T55">(Poplatkovým obdobím poplatků za komunální odpad</text:span><text:span text:style-name="T56"><text:s/></text:span><text:span text:style-name="T57">je kalendářní rok.)</text:span></text:p>
      <text:p text:style-name="P58"><text:span text:style-name="T59">4)</text:span><text:span text:style-name="T60">§ 10o odst. 2 zákona o místních poplatcích<text:s/></text:span><text:span text:style-name="T61">(Dílčím obdobím poplatků za komunální odpad je kalendářní měsíc.)</text:span></text:p>
      <text:p text:style-name="P62"><text:span text:style-name="T63">5)</text:span><text:span text:style-name="T64">§ 10j zákona o místních poplatcích</text:span><text:span text:style-name="T65"><text:s/>(Poplatníkem poplatku za komunální odpad z nemovité věci je</text:span><text:span text:style-name="T66"><text:s text:c="6"/></text:span><text:span text:style-name="T67">a) fyzická osoba, která má v nemovité věci bydliště, nebo</text:span></text:p>
      <text:p text:style-name="P68">b) vlastník nemovité věci, ve které nemá bydliště žádná fyzická osoba).</text:p>
      <text:p text:style-name="P69"><text:span text:style-name="T70">6)</text:span><text:span text:style-name="T71">§ 10i zákona o místních poplatcích</text:span><text:span text:style-name="T72"><text:s/>(Předmětem poplatku za odkládání komunálního odpadu z</text:span><text:span text:style-name="T73"><text:s/></text:span><text:span text:style-name="T74">nemovité věci je odkládání směsného komunálního odpadu z jednotlivé nemovité věci zahrnující byt, rodinný dům nebo stavbu pro rodinnou rekreaci, která se nachází na území obce.)</text:span></text:p>
      <text:p text:style-name="P75"><text:span text:style-name="T76">7)</text:span><text:span text:style-name="T77">§ 10n odst. 1 zákona o místních poplatcích<text:s/></text:span><text:span text:style-name="T78">(Plátcem poplatku za odkládání komunálního odpadu z nemovité věci je</text:span></text:p>
      <text:p text:style-name="P79">a) společenství vlastníků jednotek, pokud pro dům vzniklo, nebo</text:p>
      <text:p text:style-name="P80">b) vlastník nemovité věci v ostatních případech.)</text:p>
      <text:p text:style-name="P81"><text:span text:style-name="T82">§ 10n odst. 2 zákona o místních poplatcích<text:s/></text:span><text:span text:style-name="T83">(Plátce poplatku je povinen vybrat poplatek od</text:span><text:span text:style-name="T84"><text:s/></text:span><text:span text:style-name="T85">poplatníka.)</text:span></text:p>
      <text:p text:style-name="P86"/>
      <text:p text:style-name="P87"/>
      <text:p text:style-name="P88"/>
      <text:p text:style-name="P89"/>
      <text:p text:style-name="P90"/>
      <text:soft-page-break/>
      <text:p text:style-name="P91">Článek 3</text:p>
      <text:p text:style-name="P92">Ohlašovací povinnost</text:p>
      <text:p text:style-name="P93"><text:s/></text:p>
      <text:p text:style-name="P94"><text:span text:style-name="T95">1) Plátce podává ohlášení do 15 dnů od okamžiku, kdy se stal plátcem.</text:span><text:span text:style-name="T96">8)</text:span></text:p>
      <text:p text:style-name="P97"><text:span text:style-name="T98">2) Obsah ohlášení upravuje zákon o místních poplatcích.</text:span><text:span text:style-name="T99">9)</text:span></text:p>
      <text:p text:style-name="P100"><text:span text:style-name="T101">3) Postup při změně údajů uvedených v ohlášení upravuje zákon.</text:span><text:span text:style-name="T102">10)</text:span></text:p>
      <text:p text:style-name="P103"/>
      <text:p text:style-name="P104">Článek 4</text:p>
      <text:p text:style-name="P105">Základ poplatku, sazba poplatku a výpočet poplatku</text:p>
      <text:p text:style-name="P106"/>
      <text:p text:style-name="P107"><text:span text:style-name="T108">1) Základem dílčího poplatku za odkládání komunálního odpadu z nemovité věci za dílčí období je kapacita soustřeďovacích prostředků pro nemovitou věc na odpad za toto dílčí období v litrech připadající na poplatníka.</text:span><text:span text:style-name="T109">11)</text:span></text:p>
      <text:p text:style-name="P110">2) Sazba činí 1 Kč za litr.</text:p>
      <text:p text:style-name="P111"><text:span text:style-name="T112">3) Postup pro zjištění výše poplatku stanoví zákon.</text:span><text:span text:style-name="T113">12)</text:span></text:p>
      <text:p text:style-name="P114"><text:s/></text:p>
      <text:p text:style-name="P115">Článek 5</text:p>
      <text:p text:style-name="P116">Splatnost poplatku</text:p>
      <text:p text:style-name="P117"/>
      <text:p text:style-name="P118">Plátce poplatku odvede vybraný poplatek správci poplatku pololetně, a to nejpozději do 15 dnů po skončení příslušného kalendářního pololetí.</text:p>
      <text:p text:style-name="P119"/>
      <text:p text:style-name="P120">____________________________________</text:p>
      <text:p text:style-name="P121"><text:span text:style-name="T122">8)</text:span><text:span text:style-name="T123">§ 14a odst. 1 zákona o místních poplatcích</text:span><text:span text:style-name="T124"><text:s/>(Poplatník nebo plátce poplatku je povinen podat správci poplatku ohlášení, nevyloučí-li obec tuto povinnost v obecně závazné vyhlášce. V případě poplatku odváděného plátcem poplatku podává ohlášení pouze plátce poplatku.)</text:span></text:p>
      <text:p text:style-name="P125"><text:span text:style-name="T126">9)</text:span><text:span text:style-name="T127">§ 14a odst. 2,3 a zákona o místních poplatcích:<text:s/></text:span><text:span text:style-name="T128">(2) V ohlášení plátce uvede</text:span></text:p>
      <text:p text:style-name="P129"><text:span text:style-name="T130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
      <text:p text:style-name="P131"><text:span text:style-name="T132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span></text:p>
      <text:p text:style-name="P133"><text:span text:style-name="T134">c) údaje rozhodné pro stanovení výše poplatku.</text:span></text:p>
      <text:p text:style-name="P135"><text:span text:style-name="T136">3) 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/text:p>
      <text:p text:style-name="P137"><text:span text:style-name="T138">5) 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)</text:span></text:p>
      <text:p text:style-name="P139"><text:span text:style-name="T140">10)</text:span><text:span text:style-name="T141">§ 14a odst.4 zákona o místních poplatcích<text:s/></text:span><text:span text:style-name="T142">(Dojde-li ke změně údajů uvedených v ohlášení, je plátce povinen tuto</text:span><text:span text:style-name="T143"><text:s/></text:span><text:span text:style-name="T144">změnu oznámit do 15 dnů ode dne, kdy nastala, nestanoví-li obec v obecně závazné vyhlášce delší lhůtu.)</text:span></text:p>
      <text:p text:style-name="P145"><text:span text:style-name="T146">11)</text:span><text:span text:style-name="T147">§ 10k odst. 3 zákona o místních poplatcích</text:span><text:span text:style-name="T148"><text:s/>(objednanou kapacitou soustřeďovacích prostředků pro nemovitou věc na</text:span><text:span text:style-name="T149"><text:s/></text:span><text:span text:style-name="T150">dílčí období připadající na poplatníka je</text:span></text:p>
      <text:p text:style-name="P151"><text:span text:style-name="T152">a) podíl</text:span></text:p>
      <text:p text:style-name="P153"><text:span text:style-name="T154">1. objednané kapacity soustřeďovacích prostředků pro tuto nemovitou věc na dílčí období a</text:span></text:p>
      <text:p text:style-name="P155"><text:span text:style-name="T156">2. počtu fyzických osob, které v této nemovité věci mají bydliště na konci dílčího období, nebo</text:span></text:p>
      <text:p text:style-name="P157"><text:span text:style-name="T158">b) kapacita soustřeďovacích prostředků pro tuto nemovitou věc na dílčí období v případě, že v nemovité věci nemá bydliště žádná fyzická osoba.)</text:span></text:p>
      <text:p text:style-name="P159"><text:span text:style-name="T160">12)</text:span><text:span text:style-name="T161">§ 10m odst. 1 zákona o místních poplatcích<text:s/></text:span><text:span text:style-name="T162">(Poplatek za odkládání komunálního odpadu z nemovité věci se vypočte</text:span><text:span text:style-name="T163"><text:s/></text:span><text:span text:style-name="T164">jako součet dílčích poplatků za jednotlivá dílčí období, na jejichž konci</text:span></text:p>
      <text:p text:style-name="P165"><text:span text:style-name="T166">a) měl poplatník v nemovité věci bydliště, nebo</text:span></text:p>
      <text:p text:style-name="P167"><text:span text:style-name="T168">b) neměla v nemovité věci bydliště žádná fyzická osoba v případě, že poplatníkem je vlastník éto nemovité věci.)</text:span></text:p>
      <text:p text:style-name="P169"><text:span text:style-name="T170">§ 10 odst. 2 zákona o místních poplatcích<text:s/></text:span><text:span text:style-name="T171">(Dílčí poplatek za dílčí období se vypočte jako součin základu dílčího</text:span><text:span text:style-name="T172"><text:s/></text:span><text:span text:style-name="T173">poplatku zaokrouhleného na celé kilogramy nebo litry nahoru a sazby pro tento základ.)</text:span></text:p>
      <text:p text:style-name="P174"/>
      <text:p text:style-name="P175"/>
      <text:p text:style-name="P176"><text:span text:style-name="T177">Článek 6<text:s/></text:span></text:p>
      <text:p text:style-name="P178"><text:span text:style-name="T179">Účinnost</text:span></text:p>
      <text:p text:style-name="P180"/>
      <text:p text:style-name="P181"><text:span text:style-name="T182">Tato vyhláška nabývá účinnosti z důvodu naléhavého obecného zájmu dnem 1. 1. 2022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……………………………….</text:span><text:span text:style-name="T191"><text:tab/></text:span><text:span text:style-name="T192"><text:tab/></text:span><text:span text:style-name="T193"><text:tab/></text:span><text:span text:style-name="T194"><text:tab/>……………………………….</text:span></text:p>
      <text:p text:style-name="P195"><text:span text:style-name="T196"><text:s text:c="6"/>Mgr. Vladimír Jaroš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Jaroslav Vlasák</text:span></text:p>
      <text:p text:style-name="P202"><text:span text:style-name="T203"><text:s text:c="11"/>místostarosta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20"/>starosta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Vyvěšeno na úřední desce dne: <text:s text:c="6"/>30. <text:s/>12. 2021</text:span></text:p>
      <text:p text:style-name="P218"/>
      <text:p text:style-name="P219"><text:span text:style-name="T220">Sejmuto z úřední desky dne: <text:s text:c="11"/>14. 01. 2021</text:span></text:p>
      <text:p text:style-name="P221"/>
      <text:p text:style-name="P222"/>
      <text:p text:style-name="P223"/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15%"/>
      <style:text-properties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Žáková</meta:initial-creator>
    <dc:creator>Jaroslav Vlasák</dc:creator>
    <meta:creation-date>2024-06-26T10:25:00Z</meta:creation-date>
    <dc:date>2024-06-26T10:2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3" meta:character-count="6219" meta:row-count="44" meta:non-whitespace-character-count="5328"/>
  </office:meta>
</office:document-meta>
</file>