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ys Plaňany<text:line-break/>Zastupitelstvo 
                     městyse Plaňany</text:p>
      <text:h text:style-name="P1" text:outline-level="1">Obecně závazná vyhláška městyse Plaňany<text:line-break/>o místním poplatku z pobytu</text:h>
      <text:p text:style-name="P8">Zastupitelstvo městyse Plaňany se na svém zasedání dne 12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Městys Plaňany touto vyhláškou zavádí místní poplatek z pobytu (dále jen „poplatek“).</text:p>
        </text:list-item>
        <text:list-item>
          <text:p text:style-name="P5">Správcem poplatku je úřad městyse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městys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5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měsíce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1, o místním poplatku z pobytu, ze dne 23. únor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Martin Samuel Charvát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Leona Sixt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8T11:50:22.569785</dc:date>
    <meta:generator>PortalVerejneSpravy/4.0</meta:generator>
  </office:meta>
</office:document-meta>
</file>