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Heading_20_2">
      <style:paragraph-properties fo:margin-top="0.564cm" fo:margin-bottom="0cm" style:contextual-spacing="false"/>
    </style:style>
    <style:style style:name="P3" style:family="paragraph" style:parent-style-name="Heading_20_2">
      <style:paragraph-properties fo:margin-top="0.423cm" fo:margin-bottom="0cm" style:contextual-spacing="false"/>
    </style:style>
    <style:style style:name="P4"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lešice<text:line-break/>Zastupitelstvo obce Klešice</text:p>
      <text:h text:style-name="Heading_20_1" text:outline-level="1">Obecně závazná vyhláška obce Klešice<text:line-break/>o místním poplatku ze psů</text:h>
      <text:p text:style-name="UvodniVeta">Zastupitelstvo obce Kle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Čl. 1<text:line-break/>Úvodní ustanovení</text:h>
      <text:list xml:id="list872782062" text:style-name="L1">
        <text:list-item>
          <text:p text:style-name="P4">Obec Klešice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P2" text:outline-level="2">Čl. 2<text:line-break/>Předmět poplatku a poplatník</text:h>
      <text:list xml:id="list170932910049534"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2" text:outline-level="2">Čl. 3<text:line-break/>Ohlašovací povinnost</text:h>
      <text:list xml:id="list170933532832548"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2" text:outline-level="2">Čl. 4<text:line-break/>Sazba poplatku</text:h>
      <text:list xml:id="list170933854726820" text:style-name="L1">
        <text:list-item text:start-value="1">
          <text:p text:style-name="P4">Sazba poplatku za kalendářní rok činí:</text:p>
          <text:list>
            <text:list-item>
              <text:p text:style-name="P4">za jednoho psa 100 Kč,</text:p>
            </text:list-item>
            <text:list-item>
              <text:p text:style-name="P4">za druhého a každého dalšího psa téhož držitele 15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171122801942132" text:continue-numbering="true" text:style-name="L1">
        <text:list-item>
          <text:p text:style-name="P4">Poplatek je splatný nejpozději do 30. červ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3" text:outline-level="2">Čl. 6<text:line-break/> Osvobození</text:h>
      <text:list xml:id="list170934063546835"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text:s text:c="17"/>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Od poplatku se dále osvobozuje poplatník, který převzal psa z útulku. Toto osvobození platí na dobu od vzniku poplatkové povinnosti do konce následujícího kalendářního roku.</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P2" text:outline-level="2">Čl. 7<text:line-break/> Přechodné a zrušovací ustanovení</text:h>
      <text:list xml:id="list170933966328917"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1/2019, o místním poplatku ze psů, ze dne 16. prosince 2019.</text:p>
        </text:list-item>
      </text:list>
      <text:h text:style-name="P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arie Stará v. r.<text:line-break/> starostka</text:p>
          </table:table-cell>
          <table:table-cell table:style-name="Tabulka1.A1" office:value-type="string">
            <text:p text:style-name="PodpisovePole">Ing. Vratislav Černovský v. r.<text:line-break/> místostarosta</text:p>
          </table:table-cell>
        </table:table-row>
        <table:table-row table:style-name="Tabulka1.1">
          <table:table-cell table:style-name="Tabulka1.A1" table:number-columns-spanned="2" office:value-type="string">
            <text:p text:style-name="PodpisovePole">Luboš Kosina v. r.<text:line-break/> místostarosta</text:p>
          </table:table-cell>
          <table:covered-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586cm" fo:margin-bottom="0.951cm" fo:margin-left="1.588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Vodrážková Radka, Mgr. Bc.</meta:initial-creator>
    <meta:creation-date>2023-11-27T09:47:00Z</meta:creation-date>
    <dc:date>2023-12-11T17:11:21.188000000</dc:date>
    <meta:editing-cycles>3</meta:editing-cycles>
    <meta:editing-duration>PT4M48S</meta:editing-duration>
    <meta:document-statistic meta:table-count="1" meta:image-count="0" meta:object-count="0" meta:page-count="2" meta:paragraph-count="43" meta:word-count="616" meta:character-count="3815" meta:non-whitespace-character-count="3239"/>
    <meta:template xlink:type="simple" xlink:actuate="onRequest" xlink:title="" xlink:href="../../OZV-mistni-poplatek-ze-psu_doplneno_pro%20schvaleni%20ZO_11-2023.odt/Normal"/>
  </office:meta>
</office:document-meta>
</file>