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1" style:family="paragraph"/>
    <style:style style:name="P21" style:parent-style-name="Odstavec" style:list-style-name="LFO3" style:family="paragraph"/>
    <style:style style:name="P22" style:parent-style-name="Odstavec" style:list-style-name="LFO1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1" style:family="paragraph"/>
    <style:style style:name="P33" style:parent-style-name="Odstavec" style:list-style-name="LFO1" style:family="paragraph"/>
    <style:style style:name="P34" style:parent-style-name="Odstavec" style:list-style-name="LFO1" style:family="paragraph"/>
    <style:style style:name="P35" style:parent-style-name="Odstavec" style:list-style-name="LFO1" style:family="paragraph"/>
    <style:style style:name="P36" style:parent-style-name="Odstavec" style:list-style-name="LFO1" style:family="paragraph"/>
    <style:style style:name="P37" style:parent-style-name="Odstavec" style:list-style-name="LFO1" style:family="paragraph"/>
    <style:style style:name="P38" style:parent-style-name="Odstavec" style:list-style-name="LFO1" style:family="paragraph"/>
    <style:style style:name="P39" style:parent-style-name="Odstavec" style:list-style-name="LFO4" style:family="paragraph"/>
    <style:style style:name="P40" style:parent-style-name="Odstavec" style:list-style-name="LFO1" style:family="paragraph"/>
    <style:style style:name="P41" style:parent-style-name="Odstavec" style:list-style-name="LFO1" style:family="paragraph"/>
    <style:style style:name="P42" style:parent-style-name="Odstavec" style:list-style-name="LFO1" style:family="paragraph"/>
    <style:style style:name="P43" style:parent-style-name="Odstavec" style:list-style-name="LFO1" style:family="paragraph"/>
    <style:style style:name="P44" style:parent-style-name="Odstavec" style:list-style-name="LFO1" style:family="paragraph"/>
    <style:style style:name="P45" style:parent-style-name="Odstavec" style:list-style-name="LFO1" style:family="paragraph"/>
    <style:style style:name="P46" style:parent-style-name="Odstavec" style:list-style-name="LFO1" style:family="paragraph"/>
    <style:style style:name="P47" style:parent-style-name="Odstavec" style:list-style-name="LFO1" style:family="paragraph"/>
    <style:style style:name="P48" style:parent-style-name="Odstavec" style:list-style-name="LFO1" style:family="paragraph"/>
    <style:style style:name="P49" style:parent-style-name="Odstavec" style:list-style-name="LFO5" style:family="paragraph"/>
    <style:style style:name="P50" style:parent-style-name="Odstavec" style:list-style-name="LFO1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.0312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sná<text:line-break/>Zastupitelstvo obce Lesná</text:p>
      <text:p text:style-name="Heading1">Obecně závazná vyhláška obce Lesná<text:line-break/>o místním poplatku za užívání veřejného prostranství</text:p>
      <text:p text:style-name="UvodniVeta">Zastupitelstvo obce Lesná se na svém zasedání dne 26. 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Lesná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 a poplatník</text:p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<text:s/>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<text:s/>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p text:style-name="Heading2">Čl. 3<text:line-break/>Veřejná prostranství</text:p>
      <text:p text:style-name="Odstavec">Poplatek se platí za užívání veřejných prostranství, která jsou uvedena graficky na mapě v příloze č. 1. Tato příloha tvoří nedílnou součást této vyhlášky.</text:p>
      <text:p text:style-name="Heading2">Čl. 4<text:line-break/>Ohlašovací povinnost</text:p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<text:s/>poplatcích</text:p></text:note-body></text:note></text:span>.</text:p>
        </text:list-item>
      </text:list>
      <text:p text:style-name="Heading2">Čl. 5<text:line-break/>Sazba poplatku</text:p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30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30 Kč,</text:p>
            </text:list-item>
            <text:list-item>
              <text:p text:style-name="P34">za vyhrazení trvalého parkovacího místa 5 Kč,</text:p>
            </text:list-item>
            <text:list-item>
              <text:p text:style-name="P35">za užívání veřejného prostranství pro kulturní akce 5 Kč,</text:p>
            </text:list-item>
            <text:list-item>
              <text:p text:style-name="P36">za užívání veřejného prostranství pro sportovní<text:s/>akce 5 Kč,</text:p>
            </text:list-item>
            <text:list-item>
              <text:p text:style-name="P37">za užívání veřejného prostranství pro reklamní akce 5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soft-page-break/>
      <text:p text:style-name="Heading2">Čl. 6<text:line-break/>Splatnost poplatku</text:p>
      <text:p text:style-name="Odstavec">Poplatek je splatný v den ukončení užívání veřejného prostranství.</text:p>
      <text:p text:style-name="Heading2">Čl. 7<text:line-break/><text:s/>Osvobození</text:p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Od poplatku se dále osvobozují:</text:p>
          <text:list text:continue-numbering="true">
            <text:list-item>
              <text:p text:style-name="P43">stavebníci rodinných domů po dobu stavby, nejdéle však do 6 měsíců po uplynutí termínu pro dokončení stavby stanoveného ve stavebním povolení,</text:p>
            </text:list-item>
            <text:list-item>
              <text:p text:style-name="P44">stavebníci, kteří provádí stavby na základě ohlášení a to po nejnutnější dobu trvání stavebních úprav,</text:p>
            </text:list-item>
            <text:list-item>
              <text:p text:style-name="P45">osoby, které využívají veřejné prostranství pro skládku a to ne déle než 24 hodin v jednom týdnu,</text:p>
            </text:list-item>
            <text:list-item>
              <text:p text:style-name="P46">akce financované z rozpočtu obce nebo nadacemi zřízenými obcí,</text:p>
            </text:list-item>
            <text:list-item>
              <text:p text:style-name="P47">obec Lesná.</text:p>
            </text:list-item>
          </text:list>
        </text:list-item>
        <text:list-item>
          <text:p text:style-name="P4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p text:style-name="Heading2">Čl. 8<text:line-break/><text:s/>Přechodné a zrušovací ustanovení</text:p>
      <text:list text:style-name="LFO1">
        <text:list-item text:start-value="1">
          <text:p text:style-name="P49">Poplatkové povinnosti vzniklé před nabytím účinnosti této vyhlášky se posuzují podle dosavadních právních předpisů.</text:p>
        </text:list-item>
        <text:list-item>
          <text:p text:style-name="P50">Zrušuje se obecně závazná vyhláška č. 2/2010, o místním poplatku za užívání veřejného prostranství, ze dne 6. prosince 2010.</text:p>
        </text:list-item>
      </text:list>
      <text:p text:style-name="Heading2">Čl. 9<text:line-break/>Účinnost</text:p>
      <text:p text:style-name="Odstavec">Tato vyhláška nabývá účinnosti dnem 1.<text:s/>ledna 2024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Bc. Ivo Jeřábek v. r.<text:line-break/><text:s/>starosta</text:p>
          </table:table-cell>
          <table:table-cell table:style-name="TableCell56">
            <text:p text:style-name="PodpisovePole">Bc. Jan Málek v. r.<text:line-break/><text:s/>místostarosta</text:p>
          </table:table-cell>
        </table:table-row>
        <table:table-row table:style-name="TableRow57">
          <table:table-cell table:style-name="TableCell58">
            <text:p text:style-name="PodpisovePole"/>
          </table:table-cell>
          <table:table-cell table:style-name="TableCell5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ANA</meta:initial-creator>
    <dc:creator>HANA</dc:creator>
    <meta:creation-date>2023-11-23T23:25:00Z</meta:creation-date>
    <dc:date>2023-11-23T23:26:00Z</dc:date>
    <meta:template xlink:href="Normal" xlink:type="simple"/>
    <meta:editing-cycles>1</meta:editing-cycles>
    <meta:editing-duration>PT60S</meta:editing-duration>
    <meta:document-statistic meta:page-count="4" meta:paragraph-count="9" meta:word-count="683" meta:character-count="4706" meta:row-count="33" meta:non-whitespace-character-count="4032"/>
  </office:meta>
</office:document-meta>
</file>